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
      <text:list-level-style-bullet style:num-suffix="" text:bullet-char="​" text:level="1">
        <style:list-level-properties text:min-label-width="10mm"/>
      </text:list-level-style-bullet>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 Besluit van de teamleider van het team HRM van de gemeente Zutphen houdende bepalingen over de aanwijzing van medewerkers werkzaam bij het team Veiligheid als toezichthouder (Categoriaal aanwijzingsbesluit toezichthouders team Veiligheid gemeente Zutphen 202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s kenmerk: 457514</text:p>
            <text:p text:style-name="al"/>
            <text:p text:style-name="al">De teamleider van het team HRM,</text:p>
            <text:p text:style-name="al"/>
            <text:p text:style-name="al">gelet op titel 5.2 van de Algemene wet bestuursrecht;</text:p>
            <text:p text:style-name="al"/>
            <text:p text:style-name="al">gelet op de artikel(en) 18.2 van de Wet milieubeheer jo 5.1 en 5.10, derde lid van de Wet algemene bepalingen omgevingsrecht, 37 van de Afvalstoffenverordening Zutphen 2005, 6.2 van de Algemene Plaatselijke Verordening Zutphen 2011, 12:2, eerste lid en onder b. van de Verordening fysieke leefomgeving gemeente Zutphen 2021, 7.1 van de Wet ruimtelijke ordening jo 5.1 en 5.10, derde lid van de Wet algemene bepalingen omgevingsrecht en artikel 61, derde lid van de Wet veiligheidsregio’s, 92 van de Woningwet jo 5.1 en 5.10, derde lid van de Wet algemene bepalingen omgevingsrecht en 10 van de Parkeerverordening Zutphen 1991;</text:p>
            <text:p text:style-name="al"/>
            <text:p text:style-name="al">gelet op het Algemeen bevoegdhedenbesluit gemeente Zutphen 2020 en het bijbehorende register 15 Bevoegdhedenregister team HRM (HRM) op grond waarvan de bevoegdheid tot het aanwijzen van een toezichthouder, onder nummer 15.1.1, aan de teamleider is gemandateerd;</text:p>
            <text:p text:style-name="al"/>
            <text:p text:style-name="al">b e s l u i t :</text:p>
            <text:p text:style-name="al"/>
            <text:list text:style-name="id1-3-2-2-1-15">
              <text:list-item text:style-override="id1-3-2-2-1-15-1">
                <text:number>1.</text:number>
                <text:p text:style-name="al">de medewerkers in de functies coördinator, handhaver domein I en toezichthouder, allen werkzaam bij het team Veiligheid, aan te wijzen als toezichthouder, belast met het toezicht op de naleving van:</text:p>
                <text:list text:style-name="id1-3-2-2-1-15-1-3">
                  <text:list-item text:style-override="id1-3-2-2-1-15-1-3-1">
                    <text:number>a.</text:number>
                    <text:p text:style-name="al">de Afvalstoffenverordening Zutphen 2005;</text:p>
                  </text:list-item>
                  <text:list-item text:style-override="id1-3-2-2-1-15-1-3-2">
                    <text:number>b.</text:number>
                    <text:p text:style-name="al">de Algemene Plaatselijke Verordening Zutphen 2011, met uitzondering van hoofdstuk 3 Seksinrichtingen, sekswinkels, straatprostitutie e.d.;</text:p>
                  </text:list-item>
                  <text:list-item text:style-override="id1-3-2-2-1-15-1-3-3">
                    <text:number>c.</text:number>
                    <text:p text:style-name="al">het Besluit brandveilig gebruik en basishulpverlening overige plaatsen;</text:p>
                  </text:list-item>
                  <text:list-item text:style-override="id1-3-2-2-1-15-1-3-4">
                    <text:number>d.</text:number>
                    <text:p text:style-name="al">de hoofdstukken 2, 4, 7 en 10 van de Verordening fysieke leefomgeving gemeente Zutphen 2021;</text:p>
                  </text:list-item>
                  <text:list-item text:style-override="id1-3-2-2-1-15-1-3-5">
                    <text:number>e.</text:number>
                    <text:p text:style-name="al">de Wet ruimtelijke ordening;</text:p>
                  </text:list-item>
                </text:list>
              </text:list-item>
            </text:list>
            <text:list text:style-name="id1-3-2-2-1-16">
              <text:list-item text:style-override="id1-3-2-2-1-16-1">
                <text:number/>
                <text:p text:style-name="al">alsmede de voor deze wetten en verordeningen in de plaats tredende wet- en regelgeving, voor zover de aard en strekking niet wezenlijk verandert;</text:p>
              </text:list-item>
            </text:list>
            <text:list text:style-name="id1-3-2-2-1-17">
              <text:list-item text:style-override="id1-3-2-2-1-17-1">
                <text:number>2.</text:number>
                <text:p text:style-name="al">de medewerkers in de functie handhaver domein I en werkzaam bij het team Veiligheid van de gemeente Zutphen aan te wijzen als toezichthouder, belast met het toezicht op onder andere:</text:p>
                <text:list text:style-name="id1-3-2-2-1-17-1-3">
                  <text:list-item text:style-override="id1-3-2-2-1-17-1-3-1">
                    <text:number>a.</text:number>
                    <text:p text:style-name="al">de naleving van de hoofdstuk 6 van de Verordening fysieke leefomgeving 2021; </text:p>
                  </text:list-item>
                  <text:list-item text:style-override="id1-3-2-2-1-17-1-3-2">
                    <text:number>b.</text:number>
                    <text:p text:style-name="al">de naleving van de afspraken met bedrijven, bewoners, instellingen, hulpdiensten e.d.;</text:p>
                  </text:list-item>
                  <text:list-item text:style-override="id1-3-2-2-1-17-1-3-3">
                    <text:number>c.</text:number>
                    <text:p text:style-name="al">de bereikbaarheid van de woon-/ werkomgeving;</text:p>
                  </text:list-item>
                  <text:list-item text:style-override="id1-3-2-2-1-17-1-3-4">
                    <text:number>d.</text:number>
                    <text:p text:style-name="al">de ongestoorde exploitatie van andere kabels en/ of leidingen;</text:p>
                  </text:list-item>
                  <text:list-item text:style-override="id1-3-2-2-1-17-1-3-5">
                    <text:number>e.</text:number>
                    <text:p text:style-name="al">de verdichting van de sleuf;</text:p>
                  </text:list-item>
                  <text:list-item text:style-override="id1-3-2-2-1-17-1-3-6">
                    <text:number>f.</text:number>
                    <text:p text:style-name="al">de kwaliteit van het herstel van de sleuf inclusief de verharding;</text:p>
                  </text:list-item>
                  <text:list-item text:style-override="id1-3-2-2-1-17-1-3-7">
                    <text:number>g.</text:number>
                    <text:p text:style-name="al">de schade aan verharding/ groen binnen de invloedsfeer van het werk;</text:p>
                  </text:list-item>
                  <text:list-item text:style-override="id1-3-2-2-1-17-1-3-8">
                    <text:number>h.</text:number>
                    <text:p text:style-name="al">de veiligheid/ wegafzettingen etc.;</text:p>
                  </text:list-item>
                  <text:list-item text:style-override="id1-3-2-2-1-17-1-3-9">
                    <text:number>i.</text:number>
                    <text:p text:style-name="al">communicatie en planning;</text:p>
                  </text:list-item>
                  <text:list-item text:style-override="id1-3-2-2-1-17-1-3-10">
                    <text:number>j.</text:number>
                    <text:p text:style-name="al">inlichten van andere netbeheerders;</text:p>
                  </text:list-item>
                </text:list>
              </text:list-item>
              <text:list-item text:style-override="id1-3-2-2-1-17-2">
                <text:number/>
                <text:p text:style-name="al">alsmede de voor deze verordening in de plaats tredende wet- en regelgeving, voor zover de aard en strekking niet wezenlijk verandert;</text:p>
              </text:list-item>
              <text:list-item text:style-override="id1-3-2-2-1-17-3">
                <text:number>3.</text:number>
                <text:p text:style-name="al">de medewerkers in de functie handhaver domein I, werkzaam bij het team Veiligheid, aan te wijzen als toezichthouder, belast met het toezicht op de naleving van de Woningwet, alsmede de voor deze wet in de plaats tredende wet- en regelgeving, voor zover de aard en strekking niet wezenlijk verandert;</text:p>
              </text:list-item>
              <text:list-item text:style-override="id1-3-2-2-1-17-4">
                <text:number>4.</text:number>
                <text:p text:style-name="al">de medewerkers in de functie handhaver domein I en werkzaam bij het team Veiligheid van de gemeente Zutphen tevens aan te wijzen als ambtenaar belast met de opsporing van overtredingen van de Parkeerverordening Zutphen 1991 voor zover deze fiscaal bekeurd worden, alsmede de voor deze verordening in de plaats tredende wet- en regelgeving, voor zover de aard en strekking niet wezenlijk verandert;</text:p>
              </text:list-item>
              <text:list-item text:style-override="id1-3-2-2-1-17-5">
                <text:number>5</text:number>
                <text:p text:style-name="al">de medewerkers in de functie medewerker beleidsuitvoering A en medewerker beleidsontwikkeling B, allen werkzaam bij het team Veiligheid, aan te wijzen als toezichthouder, belast met het toezicht op de naleving van:</text:p>
                <text:list text:style-name="id1-3-2-2-1-17-5-3">
                  <text:list-item text:style-override="id1-3-2-2-1-17-5-3-1">
                    <text:number>a.</text:number>
                    <text:p text:style-name="al">de Algemene Plaatselijke Verordening Zutphen 2011, met uitzondering van hoofdstuk 3 Seksinrichtingen, sekswinkels, straatprostitutie e.d.;</text:p>
                  </text:list-item>
                  <text:list-item text:style-override="id1-3-2-2-1-17-5-3-2">
                    <text:number>b.</text:number>
                    <text:p text:style-name="al">het Besluit brandveilig gebruik en basishulpverlening overige plaatsen;</text:p>
                  </text:list-item>
                  <text:list-item text:style-override="id1-3-2-2-1-17-5-3-3">
                    <text:number>c.</text:number>
                    <text:p text:style-name="al">de afdeling 2.4 en de hoofdstukken 7 en 10 van de Verordening fysieke leefomgeving gemeente Zutphen 2021;</text:p>
                  </text:list-item>
                </text:list>
              </text:list-item>
              <text:list-item text:style-override="id1-3-2-2-1-17-6">
                <text:number/>
                <text:p text:style-name="al">alsmede de voor deze wetten en verordeningen in de plaats tredende wet- en regelgeving, voor zover de aard en strekking niet wezenlijk verandert;</text:p>
              </text:list-item>
              <text:list-item text:style-override="id1-3-2-2-1-17-7">
                <text:number>6.</text:number>
                <text:p text:style-name="al"> dat de aanwijzing ook geldt voor personen van buiten de organisatie die, op basis van inhuur, detachering of op een andere basis werkzaam zijn in de functies als  vermeld  onder 1  tot  en  met  5; </text:p>
              </text:list-item>
              <text:list-item text:style-override="id1-3-2-2-1-17-8">
                <text:number>7.</text:number>
                <text:p text:style-name="al"> dat aan de onder 1  tot  en  met  5  vermelde  toezichthouders een legitimatiebewijs wordt verstrekt als bedoeld in artikel 5:12 van de Algemene wet bestuursrecht; </text:p>
              </text:list-item>
              <text:list-item text:style-override="id1-3-2-2-1-17-9">
                <text:number>8.</text:number>
                <text:p text:style-name="al"> dat de onder 2 genoemde toezichthouder beschikt over de bevoegdheid om de werkzaamheden direct stil te leggen als: </text:p>
                <text:list text:style-name="id1-3-2-2-1-17-9-3">
                  <text:list-item text:style-override="id1-3-2-2-1-17-9-3-1">
                    <text:number>a.</text:number>
                    <text:p text:style-name="al"> er wordt gewerkt zonder de benodigde vergunning, instemmingsbesluit en/ of voorafgaande melding, als bedoeld in de hoofdstuk 6 van de Verordening fysieke leefomgeving 2020, anders dan in het geval van spoedeisende werkzaamheden; </text:p>
                  </text:list-item>
                  <text:list-item text:style-override="id1-3-2-2-1-17-9-3-2">
                    <text:number>b.</text:number>
                    <text:p text:style-name="al"> er wordt gewerkt in strijd met de instemmings-/ vergunningsvoorschriften en/ of beperkingen; </text:p>
                  </text:list-item>
                  <text:list-item text:style-override="id1-3-2-2-1-17-9-3-3">
                    <text:number>c.</text:number>
                    <text:p text:style-name="al"> er wordt gewerkt in strijd met de nadere regels opgenomen in het Handboek AVOI; </text:p>
                  </text:list-item>
                  <text:list-item text:style-override="id1-3-2-2-1-17-9-3-4">
                    <text:number>d.</text:number>
                    <text:p text:style-name="al"> aanwijzingen en geboden die door bevoegde vertegenwoordigers van de gemeente worden gegeven niet onverwijld worden opgevolgd; </text:p>
                  </text:list-item>
                  <text:list-item text:style-override="id1-3-2-2-1-17-9-3-5">
                    <text:number>e.</text:number>
                    <text:p text:style-name="al"> uitvoerend personeel van de grondroerder zich onbehoorlijk, kwetsend en/ of overlast gevend gedraagt; </text:p>
                  </text:list-item>
                  <text:list-item text:style-override="id1-3-2-2-1-17-9-3-6">
                    <text:number>f.</text:number>
                    <text:p text:style-name="al"> er onacceptabele verkeershinder en/ of gevaarlijke situaties voor het publiek ontstaan; </text:p>
                  </text:list-item>
                </text:list>
              </text:list-item>
              <text:list-item text:style-override="id1-3-2-2-1-17-10">
                <text:number>9.</text:number>
                <text:p text:style-name="al"> dat de  onder 1  en  3  vermelde  toezichthouders beschikken over de bevoegdheden genoemd in artikel 5:15 tot en met 5:19 van de Algemene wet bestuursrecht;</text:p>
              </text:list-item>
              <text:list-item text:style-override="id1-3-2-2-1-17-11">
                <text:number>10.</text:number>
                <text:p text:style-name="al">dat de onder 2 en 5 vermelde toezichthouders beschikken over de in artikel 5:15 tot en met 5:17 van de Algemene wet bestuursrecht vermelde bevoegdheden;</text:p>
              </text:list-item>
              <text:list-item text:style-override="id1-3-2-2-1-17-12">
                <text:number>11.</text:number>
                <text:p text:style-name="al">dat de aanwijzing geldt tot beëindiging van het dienstverband, tot benoeming in een andere functie en tot wederopzegging, echter tot uiterlijk vijf jaar na inwerkingtreding van dit aanwijzingsbesluit;</text:p>
              </text:list-item>
              <text:list-item text:style-override="id1-3-2-2-1-17-13">
                <text:number>12.</text:number>
                <text:p text:style-name="al">dat dit besluit in werking treedt op de dag na de datum van bekendmaking;</text:p>
              </text:list-item>
              <text:list-item text:style-override="id1-3-2-2-1-17-14">
                <text:number>13.</text:number>
                <text:p text:style-name="al">dat worden ingetrokken het aanwijzingsbesluit van 11 augustus 2022, met kenmerk 400816;</text:p>
              </text:list-item>
              <text:list-item text:style-override="id1-3-2-2-1-17-15">
                <text:number>14.</text:number>
                <text:p text:style-name="al">dat dit besluit wordt aangehaald als: Categoriaal aanwijzingsbesluit toezichthouders team Veiligheid gemeente Zutphen 2022-2. </text:p>
              </text:list-item>
            </text:list>
            <text:p text:style-name="al"/>
            <text:p text:style-name="al"/>
            <text:p text:style-name="al">Aldus besloten op 28 november 2022.</text:p>
            <text:p text:style-name="al"/>
            <text:p text:style-name="al">Namens burgemeester en wethouders en de burgemeester van Zutphen,</text:p>
            <text:p text:style-name="al">ieder voor zover het hem toekomende bevoegdheden betreft,</text:p>
            <text:p text:style-name="al">de teamleider team HRM,</text:p>
            <text:p text:style-name="al"/>
            <text:p text:style-name="al"/>
            <text:p text:style-name="al"/>
            <text:p text:style-name="al">Linda Claasse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143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3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3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18.2 van de Wet milieubeheer]|[1.0:c:BWBR0003245&amp;artikel=18.2&amp;g=2022-05-01</meta:user-defined>
    <meta:user-defined meta:name="DC.source">artikel 5.1 van de Wet algemene bepalingen omgevingsrecht]|[1.0:c:BWBR0024779&amp;artikel=5.1&amp;g=2022-10-01</meta:user-defined>
    <meta:user-defined meta:name="DC.source">artikel 5.10, derde lid, van de Wet algemene bepalingen omgevingsrecht]|[1.0:c:BWBR0024779&amp;artikel=5.10&amp;lid=3&amp;g=2022-10-01</meta:user-defined>
    <meta:user-defined meta:name="DC.source">Afvalstoffenverordening Zutphen 2005]|[https://lokaleregelgeving.overheid.nl/CVDR24178/3</meta:user-defined>
    <meta:user-defined meta:name="DC.source">Algemene Plaatselijke Verordening Zutphen 2011]|[https://lokaleregelgeving.overheid.nl/CVDR124887/11</meta:user-defined>
    <meta:user-defined meta:name="DC.source">Verordening fysieke leefomgeving gemeente Zutphen 2021]|[https://lokaleregelgeving.overheid.nl/CVDR667012/1</meta:user-defined>
    <meta:user-defined meta:name="DC.source">artikel 7.1 van de Wet ruimtelijke ordening]|[1.0:c:BWBR0020449&amp;artikel=7.1&amp;g=2021-07-01</meta:user-defined>
    <meta:user-defined meta:name="DC.source">artikel 61, derde lid, van de Wet veiligheidsregio’s]|[1.0:c:BWBR0027466&amp;artikel=61&amp;lid=3&amp;g=2022-05-01</meta:user-defined>
    <meta:user-defined meta:name="DC.source">artikel 92 van de Woningwet]|[1.0:c:BWBR0005181&amp;artikel=92&amp;g=2022-05-01</meta:user-defined>
    <meta:user-defined meta:name="DC.source">Parkeerverordening Zutphen 1991]|[https://lokaleregelgeving.overheid.nl/CVDR20184/1</meta:user-defined>
    <meta:user-defined meta:name="DC.source">Algemeen bevoegdhedenbesluit gemeente Zutphen 2020]|[https://lokaleregelgeving.overheid.nl/CVDR643425/3</meta:user-defined>
    <meta:user-defined meta:name="OVERHEIDop.referentienummer">457514</meta:user-defined>
    <meta:user-defined meta:name="DCTERMS.alternative">Categoriaal aanwijzingsbesluit toezichthouders team Veiligheid gemeente Zutphen 2022-2</meta:user-defined>
    <dc:language>nl</dc:language>
    <meta:user-defined meta:name="OVERHEIDop.locatietype/OVERHEIDop.gebiedsmarkering">Gemeente</meta:user-defined>
    <meta:user-defined meta:name="DC.title">Besluit van de teamleider van het team HRM van de gemeente Zutphen houdende bepalingen over de aanwijzing van medewerkers werkzaam bij het team Veiligheid als toezichthouder (Categoriaal aanwijzingsbesluit toezichthouders team Veiligheid gemeente Zutphen 2022-2)</meta:user-defined>
    <meta:user-defined meta:name="DCTERMS.W3CDTF/DCTERMS.available">2022-12-01</meta:user-defined>
    <meta:user-defined meta:name="DCTERMS.W3CDTF/OVERHEIDop.jaargang">2022</meta:user-defined>
    <meta:user-defined meta:name="OVERHEIDop.publicationIssue">531433</meta:user-defined>
    <meta:user-defined meta:name="OVERHEIDop.betreftRegeling">CVDR684851_1</meta:user-defined>
    <meta:user-defined meta:name="OVERHEIDop.GmbID/DC.identifier">gmb-2022-531433</meta:user-defined>
    <meta:user-defined meta:name="xs:date/OVERHEIDop.startdatum">2022-12-01</meta:user-defined>
    <meta:user-defined meta:name="OVERHEIDop.versieInformatie"/>
  </office:meta>
</office:document-meta>
</file>