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Hoofdstraat 166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de volgende aanvraag voor een terrasvergunning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text:span>
            <text:span text:style-name="nadrukvet">de terrasvergunning</text:span>
            <text:span text:style-name="nadrukvet">, neem dan contact op via apvvergunningen@apeldoorn.nl.</text:span>
          </text:p>
            <text:p text:style-name="tussenkopcur">Omschrijving:   Terrasvergunning</text:p>
            <text:p text:style-name="tussenkopcur">Naam onderneming:  Misafir</text:p>
            <text:p text:style-name="tussenkopcur">Locatie:    Hoofdstraat 166</text:p>
            <text:p text:style-name="tussenkopcur">Oppervlakte:    47 m²</text:p>
            <text:p text:style-name="tussenkopcur">Reden vergunning:   nieuwe onderneming</text:p>
            <text:p text:style-name="tussenkopcur">Vergunningnummer:  te/68223</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143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3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43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errasvergunning:  Hoofdstraat 166 in Apeldoorn</meta:user-defined>
    <meta:user-defined meta:name="DCTERMS.W3CDTF/DCTERMS.available">2022-11-30</meta:user-defined>
    <meta:user-defined meta:name="DCTERMS.W3CDTF/OVERHEIDop.jaargang">2022</meta:user-defined>
    <meta:user-defined meta:name="OVERHEIDop.publicationIssue">531432</meta:user-defined>
    <meta:user-defined meta:name="OVERHEIDop.GmbID/DC.identifier">gmb-2022-531432</meta:user-defined>
    <meta:user-defined meta:name="OVERHEIDop.versieInformatie"/>
  </office:meta>
</office:document-meta>
</file>