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woning aan de voorkant, Jellissenkamp 30 8014EW Zwolle [0193ESUITE29707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970722022</text:p>
            <text:p text:style-name="common-al">Ingekomen: 25-11-2022</text:p>
            <text:p text:style-name="common-al">Locatie: Jellissenkamp 30 8014EW Zwolle</text:p>
            <text:p text:style-name="common-al">Projectomschrijving: het uitbouwen van de woning aan de voorkant ten behoeve van uitbreiden keuk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142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2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2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70722022</meta:user-defined>
    <meta:user-defined meta:name="DCTERMS.abstract">het uitbouwen van de woning aan de voorkant ten behoeve van uitbreiden keuken</meta:user-defined>
    <dc:language>nl</dc:language>
    <meta:user-defined meta:name="OVERHEIDop.locatietype/OVERHEIDop.gebiedsmarkering">Punt</meta:user-defined>
    <meta:user-defined meta:name="DC.title">Aanvraag omgevingsvergunning uitbouwen woning aan de voorkant, Jellissenkamp 30 8014EW Zwolle [0193ESUITE2970722022]</meta:user-defined>
    <meta:user-defined meta:name="DCTERMS.W3CDTF/DCTERMS.available">2022-11-30</meta:user-defined>
    <meta:user-defined meta:name="DCTERMS.W3CDTF/OVERHEIDop.jaargang">2022</meta:user-defined>
    <meta:user-defined meta:name="OVERHEIDop.publicationIssue">531428</meta:user-defined>
    <meta:user-defined meta:name="OVERHEIDop.GmbID/DC.identifier">gmb-2022-531428</meta:user-defined>
    <meta:user-defined meta:name="OVERHEIDop.versieInformatie"/>
  </office:meta>
</office:document-meta>
</file>