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arallelweg 9, 9601 HS, voor de bouw van een woning met schuur, 25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3142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arallelweg 9 Hoogezand 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23</meta:user-defined>
    <meta:user-defined meta:name="OVERHEIDop.GmbID/DC.identifier">gmb-2022-531423</meta:user-defined>
    <meta:user-defined meta:name="OVERHEIDop.versieInformatie"/>
  </office:meta>
</office:document-meta>
</file>