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seksbedrijf aan Achterdam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D19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9 Alkmaar</text:span>: exploitatievergunning seksbedrijf Achterdam 19 Alkmaar </text:p>
            <text:p text:style-name="common-al">Datum ontvangst: 5 oktober 2022.</text:p>
            <text:p text:style-name="common-al">Zaaknummer: 000040477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2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4775</meta:user-defined>
    <dc:language>nl</dc:language>
    <meta:user-defined meta:name="OVERHEIDop.locatietype/OVERHEIDop.gebiedsmarkering">Adres</meta:user-defined>
    <meta:user-defined meta:name="DC.title">Aanvraag voor het gebruik van een exploitatievergunning seksbedrijf aan Achterdam 19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22</meta:user-defined>
    <meta:user-defined meta:name="OVERHEIDop.GmbID/DC.identifier">gmb-2022-531422</meta:user-defined>
    <meta:user-defined meta:name="OVERHEIDop.versieInformatie"/>
  </office:meta>
</office:document-meta>
</file>