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oefenen van het horecabedrijf ’t Dorpscafé Lutters Kwartier aan Irenestraat 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november 2022</text:p>
            <text:p text:style-name="common-al">
            <text:span text:style-name="nadrukvet">Verleende vergunningen op grond van de Alcoholwet</text:span>
          </text:p>
            <text:p text:style-name="common-al">Op grond van artikel 3 van de Alcoholwet is de volgende Alcoholvergunning verleend voor:</text:p>
            <text:list text:style-name="id1-3-2-1-1-4">
              <text:list-item text:style-override="id1-3-2-1-1-4-1">
                <text:number>-</text:number>
                <text:p text:style-name="al">Het uitoefenen van het horecabedrijf ’t Dorpscafé Lutters Kwartier op het perceel Irenestraat 4, 7587 AK De Lutte, zaaknummer 22Z01149.</text:p>
              </text:list-item>
            </text:list>
            <text:p text:style-name="common-al">Datum bekendmaking 23 november 2022.</text:p>
            <text:p text:style-name="last-al">Tegen een besluit kunnen belanghebbenden ingevolge de Algemene wet bestuursrecht binnen 6 weken na datum bekendmaking een bezwaarschrift indienen bij de burgemeester, Postbus 90, 7580 AB Loss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3141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1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1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Z01149</meta:user-defined>
    <dc:language>nl</dc:language>
    <meta:user-defined meta:name="OVERHEIDop.locatietype/OVERHEIDop.gebiedsmarkering">Adres</meta:user-defined>
    <meta:user-defined meta:name="DC.title">Toestemming voor het uitoefenen van het horecabedrijf ’t Dorpscafé Lutters Kwartier aan Irenestraat 4 te De Lutt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14</meta:user-defined>
    <meta:user-defined meta:name="OVERHEIDop.GmbID/DC.identifier">gmb-2022-531414</meta:user-defined>
    <meta:user-defined meta:name="OVERHEIDop.versieInformatie"/>
  </office:meta>
</office:document-meta>
</file>