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geluidhinder Kerstrondrit met muzikanten op 25 december 2022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de volgende aanvraag voor een vergunning/ontheffing binnengekomen van:</text:p>
            <text:p text:style-name="common-al">Brassband ‘t Heideblomke, voor het houden van een kerstrondrit met muzikanten op een wagen door Harkema, eindigend bij zorgcentrum De Bôge, Nijkamp 1 in Harkema van 06.00 uur tot 09.00 uur op 25 december 2022.</text:p>
            <text:p text:style-name="common-al">Stukken ter inzage / zienswijze indienen</text:p>
            <text:p text:style-name="common-al">Bovengenoemde aanvraag ligt van 25 november t/m 9 december 2022 ter inzage in het gemeentehuis bij team Vergunningen. Tijdens deze termijn kunnen belanghebbenden ten aanzien van het verzoek hun zienswijze kenbaar maken bij de burgemeester/ 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4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geluidhinder Kerstrondrit met muzikanten op 25 december 2022 in Harkem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13</meta:user-defined>
    <meta:user-defined meta:name="OVERHEIDop.GmbID/DC.identifier">gmb-2022-531413</meta:user-defined>
    <meta:user-defined meta:name="OVERHEIDop.versieInformatie"/>
  </office:meta>
</office:document-meta>
</file>