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lianaweg 43, 3941 DL  Doorn, plaatsing nieuwe uitbouw (HZ_WABO-22-1982,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Julianaweg 43, 3941 DL  Doorn</text:span>, plaatsing nieuwe uitbouw (HZ_WABO-22-1982, 28 november 2022)</text:p>
            <text:p text:style-name="last-al">Belanghebbenden kunnen vanaf 29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41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Julianaweg 43, 3941 DL  Doorn, plaatsing nieuwe uitbouw (HZ_WABO-22-1982, 28 november 2022)</meta:user-defined>
    <dc:language>nl</dc:language>
    <meta:user-defined meta:name="OVERHEIDop.locatietype/OVERHEIDop.gebiedsmarkering">Adres</meta:user-defined>
    <meta:user-defined meta:name="DC.title">Gemeente Utrechtse Heuvelrug, verleende omgevingsvergunning - Julianaweg 43, 3941 DL  Doorn, plaatsing nieuwe uitbouw (HZ_WABO-22-1982, 28 november 2022)</meta:user-defined>
    <meta:user-defined meta:name="DCTERMS.W3CDTF/DCTERMS.available">2022-11-30</meta:user-defined>
    <meta:user-defined meta:name="DCTERMS.W3CDTF/OVERHEIDop.jaargang">2022</meta:user-defined>
    <meta:user-defined meta:name="OVERHEIDop.publicationIssue">531411</meta:user-defined>
    <meta:user-defined meta:name="OVERHEIDop.GmbID/DC.identifier">gmb-2022-531411</meta:user-defined>
    <meta:user-defined meta:name="OVERHEIDop.versieInformatie"/>
  </office:meta>
</office:document-meta>
</file>