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uitbreiding van de sluitingstijd van horeca-inrichting ‘Hockey Club Barendrecht’, 10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2:29 van de APV Barendrecht 2020 is verleend aan:  Hockey Club Barendrecht ten behoeve van Kerstdiner voor senioren op 10 december 2022 van 18.00 tot 1.30 uur, Zuider Carnisseweg 101c te Barendrecht, referentienummer 651635, verzonden aan aanvrager op 25 november.</text:p>
            <text:p text:style-name="common-al">Hiervoor kunt u telefonisch contact opnemen met de afdeling APV van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14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51635</meta:user-defined>
    <dc:language>nl</dc:language>
    <meta:user-defined meta:name="OVERHEIDop.locatietype/OVERHEIDop.gebiedsmarkering">Weg</meta:user-defined>
    <meta:user-defined meta:name="DC.title">Ontheffing uitbreiding van de sluitingstijd van horeca-inrichting ‘Hockey Club Barendrecht’, 10 december 2022</meta:user-defined>
    <meta:user-defined meta:name="DCTERMS.W3CDTF/DCTERMS.available">2022-12-01</meta:user-defined>
    <meta:user-defined meta:name="DCTERMS.W3CDTF/OVERHEIDop.jaargang">2022</meta:user-defined>
    <meta:user-defined meta:name="OVERHEIDop.publicationIssue">531409</meta:user-defined>
    <meta:user-defined meta:name="OVERHEIDop.GmbID/DC.identifier">gmb-2022-531409</meta:user-defined>
    <meta:user-defined meta:name="OVERHEIDop.versieInformatie"/>
  </office:meta>
</office:document-meta>
</file>