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stal 1 en 2, Groenstraat 3 A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57</text:p>
            <text:p text:style-name="common-al">Ingekomen: 15 november 2022</text:p>
            <text:p text:style-name="common-al">Locatie: Groenstraat 3 A te SPRUNDEL</text:p>
            <text:p text:style-name="common-al">Projectomschrijving: het herbouwen van stal 1 en 2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140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herbouwen van stal 1 en 2, Groenstraat 3 A te SPRUND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408</meta:user-defined>
    <meta:user-defined meta:name="OVERHEIDop.GmbID/DC.identifier">gmb-2022-531408</meta:user-defined>
    <meta:user-defined meta:name="OVERHEIDop.versieInformatie"/>
  </office:meta>
</office:document-meta>
</file>