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OVC Cross van 2 december 2022 t/m 2 december 2022 - Daniel Stalpaertstraat 1, Terrein S.C. Buiten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81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oktober 2022</text:p>
            <text:p text:style-name="common-al">
            <text:span text:style-name="nadrukvet">Omschrijving:</text:span> OVC Cross van 2 december 2022 t/m 2 december 2022</text:p>
            <text:p text:style-name="common-al">
            <text:span text:style-name="nadrukvet">Locatie:</text:span> Daniel Stalpaertstraat 1, Terrein S.C. Buitenboys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8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140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 - aanvraag evenementenvergunning - OVC Cross van 2 december 2022 t/m 2 december 2022 - Daniel Stalpaertstraat 1, Terrein S.C. Buitenboy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07</meta:user-defined>
    <meta:user-defined meta:name="OVERHEIDop.GmbID/DC.identifier">gmb-2022-531407</meta:user-defined>
    <meta:user-defined meta:name="OVERHEIDop.versieInformatie"/>
  </office:meta>
</office:document-meta>
</file>