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binestraat 24, 3903 K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binestraat 24, 3903 K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5-11-2022</text:p>
            <text:p text:style-name="common-al">CLZ-00009606, het legaliseren van een showroom (detailhandel) in een deel van het pand,</text:p>
            <text:p text:style-name="common-al">op het perceel </text:p>
            <text:p text:style-name="common-al">Bobinestraat 24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140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606</meta:user-defined>
    <dc:language>nl</dc:language>
    <meta:user-defined meta:name="OVERHEIDop.locatietype/OVERHEIDop.gebiedsmarkering">Punt</meta:user-defined>
    <meta:user-defined meta:name="DC.title">Publicatie verleende vergunning Bobinestraat 24, 3903 KG Veenendaal te Veenendaa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06</meta:user-defined>
    <meta:user-defined meta:name="OVERHEIDop.GmbID/DC.identifier">gmb-2022-531406</meta:user-defined>
    <meta:user-defined meta:name="OVERHEIDop.versieInformatie"/>
  </office:meta>
</office:document-meta>
</file>