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Hoofdstraat 27: bouwen opslaghal tvv bestaande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Hoofdstraat 27 </text:p>
            <text:p text:style-name="common-al">Project: het bouwen van een opslaghal tvv bestaande schuren</text:p>
            <text:p text:style-name="common-al">Verzonden: 28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140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0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0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791</meta:user-defined>
    <meta:user-defined meta:name="DCTERMS.abstract">het bouwen van een opslaghal ter vervanging van bestaande schuren</meta:user-defined>
    <dc:language>nl</dc:language>
    <meta:user-defined meta:name="OVERHEIDop.locatietype/OVERHEIDop.gebiedsmarkering">Punt</meta:user-defined>
    <meta:user-defined meta:name="DC.title">Gemeente Dinkelland - verleende omgevingsvergunning, Lattrop-Breklenkamp, Hoofdstraat 27: bouwen opslaghal tvv bestaande schuren</meta:user-defined>
    <meta:user-defined meta:name="DCTERMS.W3CDTF/DCTERMS.available">2022-12-08</meta:user-defined>
    <meta:user-defined meta:name="DCTERMS.W3CDTF/OVERHEIDop.jaargang">2022</meta:user-defined>
    <meta:user-defined meta:name="OVERHEIDop.publicationIssue">531403</meta:user-defined>
    <meta:user-defined meta:name="OVERHEIDop.GmbID/DC.identifier">gmb-2022-531403</meta:user-defined>
    <meta:user-defined meta:name="OVERHEIDop.versieInformatie"/>
  </office:meta>
</office:document-meta>
</file>