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stad 49 Leeuwarden, (11054811) plaatsen van zonnepanelen op het platte dak, verzenddatum 16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40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stad 49 Leeuwarden, (11054811) plaatsen van zonnepanelen op het platte dak, verzenddatum 16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00</meta:user-defined>
    <meta:user-defined meta:name="OVERHEIDop.GmbID/DC.identifier">gmb-2022-531400</meta:user-defined>
    <meta:user-defined meta:name="OVERHEIDop.versieInformatie"/>
  </office:meta>
</office:document-meta>
</file>