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oor het plaatsen van een dakkapel op het voordakvlak, Floris van Noordwijklaan 15, 1715AD Spa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het plaaten van een dakkapel op het voordakvlak op locatie Floris van Noordwijklaan 15, 1715AD Spanbroek</text:span>
            <text:span text:style-name="nadrukvet">
              <text:span text:style-name="nadrukvet">(reguliere voorbereidingsprocedure)</text:span>
            </text:span>
          </text:p>
            <text:p text:style-name="common-al">De gemeente heeft op 23 november 2022 een besluit verzonden op de aanvraag met zaaknummer 2022-000641 voor een aanvraag beschikking voor het plaatsen van een dakkapel op het voordakvlak op locatie Floris van Noordwijklaan 15, 1715AD Spanbroek. De vergunning is verleend. Het besluit betreft de volgende onderdelen:</text:p>
            <text:list text:style-name="id1-3-2-1-1-3">
              <text:list-item text:style-override="id1-3-2-1-1-3-1">
                <text:number>•</text:number>
                <text:p text:style-name="al">bouwen van een nieuw bouwwerk</text:p>
              </text:list-item>
            </text:list>
            <text:p text:style-name="common-al">
            <text:span text:style-name="nadrukvet">
              <text:span text:style-name="nadrukvet">Inzage</text:span>
            </text:span>
          </text:p>
            <text:p text:style-name="common-al">Het besluit en de bijbehorende stukken liggen ter inzage op het gemeentehuis.</text:p>
            <text:p text:style-name="common-al">
            <text:span text:style-name="nadrukvet">
              <text:span text:style-name="nadrukvet">Bezwaar</text:span>
            </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
              <text:span text:style-name="nadrukvet">Voorlopige voorziening</text:span>
            </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
              <text:span text:style-name="nadrukvet">Inhoud bezwaar- of beroepschrift</text:span>
            </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31399</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399</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399</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Floris van Noordwijklaan 15, 1715AD Spanbroek</meta:user-defined>
    <dc:language>nl</dc:language>
    <meta:user-defined meta:name="OVERHEIDop.locatietype/OVERHEIDop.gebiedsmarkering">Punt</meta:user-defined>
    <meta:user-defined meta:name="DC.title">Kennisgeving besluit voor het plaatsen van een dakkapel op het voordakvlak, Floris van Noordwijklaan 15, 1715AD Spanbroek</meta:user-defined>
    <meta:user-defined meta:name="DCTERMS.W3CDTF/DCTERMS.available">2022-11-30</meta:user-defined>
    <meta:user-defined meta:name="DCTERMS.W3CDTF/OVERHEIDop.jaargang">2022</meta:user-defined>
    <meta:user-defined meta:name="OVERHEIDop.publicationIssue">531399</meta:user-defined>
    <meta:user-defined meta:name="OVERHEIDop.GmbID/DC.identifier">gmb-2022-531399</meta:user-defined>
    <meta:user-defined meta:name="OVERHEIDop.versieInformatie"/>
  </office:meta>
</office:document-meta>
</file>