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logiesgebouw, Moleneind 5a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logiesgebouw aan Moleneind 5a, 5855CB Well L</text:p>
            <text:p text:style-name="common-al"/>
            <text:p text:style-name="common-al">De Gemeente Bergen (L) heeft op 15 november 2022 een aanvraag voor een omgevingsvergunning ontvangen. De vergunning is aangevraagd voor oprichten van een logiesgebouw aan Moleneind 5a, 5855CB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13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eind 5a, 5855CB Well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logiesgebouw, Moleneind 5a, 5855CB Well 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98</meta:user-defined>
    <meta:user-defined meta:name="OVERHEIDop.GmbID/DC.identifier">gmb-2022-531398</meta:user-defined>
    <meta:user-defined meta:name="OVERHEIDop.versieInformatie"/>
  </office:meta>
</office:document-meta>
</file>