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uitvoering tijdelijk fonds noodlening gemeente Borne 2022 </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gelezen het raadsbesluit van 8 november 2022, </text:p>
            <text:p text:style-name="al"/>
            <text:p text:style-name="al">dat mede door de stijgende energieprijzen en de hoge inflatie steeds meer inwoners en ondernemers in onze gemeente in de problemen raken,</text:p>
            <text:p text:style-name="al"/>
            <text:p text:style-name="al">dat het Rijk maatregelen heeft aangekondigd voor 2022 en 2023, </text:p>
            <text:p text:style-name="al"/>
            <text:p text:style-name="al">dat ondanks deze aangekondigde maatregelen de verwachting is dat er inwoners zijn die de komende maanden in de financiële problemen zullen raken. </text:p>
            <text:p text:style-name="al"/>
            <text:p text:style-name="al">dat een tijdelijke fonds wordt gevormd tot uiterlijk 31 december 2023, met een omvang van € 400.000,-.</text:p>
            <text:p text:style-name="al"/>
            <text:p text:style-name="al">dat inwoners die denken gebruik te moeten maken van het fonds voor een noodlening, contact op kunnen nemen met het Sociaal Hus (laagdrempelig via telefoon, inloop of e-mail), </text:p>
            <text:p text:style-name="al"/>
            <text:p text:style-name="al">dat vervolgens een persoonlijke afspraak wordt gemaakt om de situatie in kaart te brengen en waar nodig meteen financiële oplossingen te bieden en samen te zoeken naar een duurzame en structurele oplossing, bijv. in de vorm van budgetbegeleiding,</text:p>
            <text:p text:style-name="al"/>
            <text:p text:style-name="al">dat het uitgangspunt is een renteloze lening en een passende ondersteuning (maatwerk), </text:p>
            <text:p text:style-name="al"/>
            <text:p text:style-name="al">dat de volgende kaders de basis vormen voor een noodlening van de gemeente Borne:</text:p>
            <text:p text:style-name="al"/>
            <text:list text:style-name="id1-3-2-1-1-21">
              <text:list-item text:style-override="id1-3-2-1-1-21-1">
                <text:number>-</text:number>
                <text:p text:style-name="al">Het fonds voor een noodlening is toegankelijk voor iedere inwoner die woonachtig is in de gemeente Borne;</text:p>
              </text:list-item>
              <text:list-item text:style-override="id1-3-2-1-1-21-2">
                <text:number>-</text:number>
                <text:p text:style-name="al">De inwoner zit in een noodsituatie vanwege een aantoonbare dreigende uithuiszetting of een afsluiting van gas, water of elektra, als gevolg van het niet kunnen betalen van de rekening;</text:p>
              </text:list-item>
              <text:list-item text:style-override="id1-3-2-1-1-21-3">
                <text:number>-</text:number>
                <text:p text:style-name="al">Het huur-, hypotheek- en/ of energiecontract staat op naam van de inwoner die woonachtig is in de woning;</text:p>
              </text:list-item>
              <text:list-item text:style-override="id1-3-2-1-1-21-4">
                <text:number>-</text:number>
                <text:p text:style-name="al">Er zijn geen inkomensgrenzen;</text:p>
              </text:list-item>
              <text:list-item text:style-override="id1-3-2-1-1-21-5">
                <text:number>-</text:number>
                <text:p text:style-name="al">De rekening ter voorkoming van afsluiting of uithuiszetting wordt vanuit de noodlening rechtstreeks in één keer betaald aan de betreffende instantie;</text:p>
              </text:list-item>
              <text:list-item text:style-override="id1-3-2-1-1-21-6">
                <text:number>-</text:number>
                <text:p text:style-name="al">Het bedrag van de factuur wordt in de vorm van een renteloze geldlening verstrekt. Door het geven van een lening komen de toeslagen van de Belastingdienst niet in gevaar. Een lening is immers geen inkomen;</text:p>
              </text:list-item>
              <text:list-item text:style-override="id1-3-2-1-1-21-7">
                <text:number>-</text:number>
                <text:p text:style-name="al">Het eerste jaar na betaling vindt geen invordering van de geldlening plaats. Aflossing vindt plaats na het eerste jaar op basis van draagkracht. Overeenkomstig onze nieuwe beleidsregels wordt de restantschuld na 3 jaar aflossen naar draagkracht kwijtgescholden;</text:p>
              </text:list-item>
              <text:list-item text:style-override="id1-3-2-1-1-21-8">
                <text:number>-</text:number>
                <text:p text:style-name="al">Mocht er in de tussentijd een landelijke oplossing voor dit probleem komen, dan geldt deze oplossing als voorliggend; deze noodlening wordt gezien als vangnet;</text:p>
              </text:list-item>
              <text:list-item text:style-override="id1-3-2-1-1-21-9">
                <text:number>-</text:number>
                <text:p text:style-name="al">Looptijd noodlening: in eerste aanleg zal de lening een looptijd kennen tot uiterlijk 31december 2023 of tot het moment waarop het fonds leeg is. In het geval van afrekeningen over 2022 kunnen inwoners achteraf nog een beroep doen op de noodlening;</text:p>
              </text:list-item>
              <text:list-item text:style-override="id1-3-2-1-1-21-10">
                <text:number>-</text:number>
                <text:p text:style-name="al">Het totale saldo op de bank- en spaarrekening is niet toereikend om de afsluiting of de huisuitzetting te voorkomen. Hiervoor wordt een saldogrens ingevoerd, bedrag nader te bepalen;</text:p>
              </text:list-item>
              <text:list-item text:style-override="id1-3-2-1-1-21-11">
                <text:number>-</text:number>
                <text:p text:style-name="al">Een inwoner kan eenmalig een beroep doen op de noodlening;</text:p>
              </text:list-item>
              <text:list-item text:style-override="id1-3-2-1-1-21-12">
                <text:number>-</text:number>
                <text:p text:style-name="al">Aanvragen worden in volgorde van urgentie in behandeling genomen;</text:p>
              </text:list-item>
              <text:list-item text:style-override="id1-3-2-1-1-21-13">
                <text:number>-</text:number>
                <text:p text:style-name="al">Door een beroep te doen op de noodlening verplichten inwoners zich mee te werken aan het in kaart brengen van hun financiële situatie. Waar nodig worden passende maatregelen genomen, bijv. in de vorm van een traject van budgetadvies en/of budgetbegeleiding.</text:p>
              </text:list-item>
            </text:list>
            <text:p text:style-name="al">dat de kosten voor het behandelen, registreren en uitbetalen worden gezien als uitvoeringskosten en ten laste komen van het noodfonds.</text:p>
            <text:p text:style-name="al"/>
            <text:p text:style-name="al">Besluit vast te stellen de </text:p>
            <text:p text:style-name="al"/>
            <text:p text:style-name="al">Beleidsregel uitvoering tijdelijk fonds noodlening gemeente Borne 2022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groep </text:p>
            <text:p text:style-name="al">In aanmerking komen voor een ondersteuning door een noodlening alle private huishoudens, niet zijnde bedrijven, in de gemeente Borne waarbij sprake is van een noodsituatie. Een noodsituatie is een aantoonbare dreigende uithuiszetting of een afsluiting van gas, warmte, water of elektra als gevolg van een hoge energierekening. Voor de precieze voorwaarden wordt verwezen naar artikel 3 van deze beleidsregel.</text:p>
          </text:section>
          <text:section text:name="artikel_id1-3-2-2-2" text:style-name="artikel">
            <text:p text:style-name="artikel_kop_titel"><text:span text:style-name="artikel_kop_label"/> <text:span text:style-name="artikel_kop_nr">2.</text:span> Bevoegdheid </text:p>
            <text:list text:style-name="id1-3-2-2-2-2">
              <text:list-item text:style-override="id1-3-2-2-2-2-1">
                <text:number>a.</text:number>
                <text:p text:style-name="al">Het college kan op aanvraag een bijdrage uit het fonds verstrekken indien is vastgesteld dat sprake is van een noodsituatie zoals omschreven in artikel 1 van deze beleidsregel. </text:p>
              </text:list-item>
              <text:list-item text:style-override="id1-3-2-2-2-2-2">
                <text:number>b.</text:number>
                <text:p text:style-name="al">De aanvraag wordt beoordeeld op basis van de voorwaarden zoals opgenomen in artikel 3 van deze beleidsregel. </text:p>
              </text:list-item>
            </text:list>
          </text:section>
          <text:section text:name="artikel_id1-3-2-2-3" text:style-name="artikel">
            <text:p text:style-name="artikel_kop_titel"><text:span text:style-name="artikel_kop_label"/> <text:span text:style-name="artikel_kop_nr">3.</text:span> Voorwaarden </text:p>
            <text:p text:style-name="al">Een bijdrage uit het fonds kan uitsluitend worden verstrekt indien aan alle volgende voorwaarden is voldaan: </text:p>
            <text:list text:style-name="id1-3-2-2-3-3">
              <text:list-item text:style-override="id1-3-2-2-3-3-1">
                <text:number>a.</text:number>
                <text:p text:style-name="al">de aanvrager is ouder dan 18 jaar en woonachtig in de gemeente Borne; </text:p>
              </text:list-item>
              <text:list-item text:style-override="id1-3-2-2-3-3-2">
                <text:number>b.</text:number>
                <text:p text:style-name="al">de aanvrager heeft een huurovereenkomst, hypothecaire lening of energiecontract op naam; </text:p>
              </text:list-item>
              <text:list-item text:style-override="id1-3-2-2-3-3-3">
                <text:number>c.</text:number>
                <text:p text:style-name="al">het totale saldo op de bank- en of spaarrekening van aanvrager en zijn/haar huisgeno(o)t(en) is niet toereikend om de dreigende uithuiszetting of afsluiting van gas, warmte, water of elektra te voorkomen, </text:p>
              </text:list-item>
              <text:list-item text:style-override="id1-3-2-2-3-3-4">
                <text:number>d.</text:number>
                <text:p text:style-name="al">de aanvrager heeft een overeenkomst van lening met de gemeente Borne, voor de bijdrage uit het tijdelijk fonds, ondertekend; </text:p>
              </text:list-item>
              <text:list-item text:style-override="id1-3-2-2-3-3-5">
                <text:number>e.</text:number>
                <text:p text:style-name="al">de aanvrager kan gebruik maken van een budget adviesgesprek bij de Stadsbank Oost Nederland of een energiecoach; </text:p>
              </text:list-item>
              <text:list-item text:style-override="id1-3-2-2-3-3-6">
                <text:number>f.</text:number>
                <text:p text:style-name="al">de aanvraag moet uiterlijk 31 maart 2023 ingediend zijn; </text:p>
              </text:list-item>
              <text:list-item text:style-override="id1-3-2-2-3-3-7">
                <text:number>g.</text:number>
                <text:p text:style-name="al">aanvrager heeft niet eerder een aanvraag ingediend voor een bijdrage uit het tijdelijk fonds. </text:p>
              </text:list-item>
              <text:list-item text:style-override="id1-3-2-2-3-3-8">
                <text:number>h.</text:number>
                <text:p text:style-name="al">de hoogte van de rekening is niet het gevolg van het verrichten van illegale activiteiten. </text:p>
              </text:list-item>
            </text:list>
          </text:section>
          <text:section text:name="artikel_id1-3-2-2-4" text:style-name="artikel">
            <text:p text:style-name="artikel_kop_titel"><text:span text:style-name="artikel_kop_label"/> <text:span text:style-name="artikel_kop_nr">4.</text:span> Vorm </text:p>
            <text:list text:style-name="id1-3-2-2-4-2">
              <text:list-item text:style-override="id1-3-2-2-4-2-1">
                <text:number>a.</text:number>
                <text:p text:style-name="al">De bijdrage is in de vorm van een renteloze lening; </text:p>
              </text:list-item>
              <text:list-item text:style-override="id1-3-2-2-4-2-2">
                <text:number>b.</text:number>
                <text:p text:style-name="al">Uitbetaling vindt plaats rechtstreeks aan de schuldeiser. </text:p>
              </text:list-item>
              <text:list-item text:style-override="id1-3-2-2-4-2-3">
                <text:number>c.</text:number>
                <text:p text:style-name="al">Indien aanvrager in de Wet schuldsanering natuurlijke personen (Wsnp) of Minnelijke schuldregeling natuurlijke personen (Msnp) zit dan zal, als aan alle voorwaarden is voldaan, de bijdrage in de vorm van een gift zijn als daarmee kan worden voorkomen dat aanvrager uit de WSNP of MSNP moet. </text:p>
              </text:list-item>
            </text:list>
          </text:section>
          <text:section text:name="artikel_id1-3-2-2-5" text:style-name="artikel">
            <text:p text:style-name="artikel_kop_titel"><text:span text:style-name="artikel_kop_label"/> <text:span text:style-name="artikel_kop_nr">5.</text:span> Procedure </text:p>
            <text:list text:style-name="id1-3-2-2-5-2">
              <text:list-item text:style-override="id1-3-2-2-5-2-1">
                <text:number>a.</text:number>
                <text:p text:style-name="al">De aanvraag wordt ingediend via de website van de gemeente Borne; </text:p>
              </text:list-item>
              <text:list-item text:style-override="id1-3-2-2-5-2-2">
                <text:number>b.</text:number>
                <text:p text:style-name="al">De aanvraag wordt afgehandeld door de gemeente Borne; </text:p>
              </text:list-item>
              <text:list-item text:style-override="id1-3-2-2-5-2-3">
                <text:number>c.</text:number>
                <text:p text:style-name="al">De aanvraag bevat alle (persoonlijke) gegevens die noodzakelijk zijn voor de beoordeling; </text:p>
              </text:list-item>
              <text:list-item text:style-override="id1-3-2-2-5-2-4">
                <text:number>d.</text:number>
                <text:p text:style-name="al">De aanvraag bevat de reden van de aanvraag, is door de aanvrager ondertekend en voorzien van de gevraagde bewijsstukken; </text:p>
              </text:list-item>
              <text:list-item text:style-override="id1-3-2-2-5-2-5">
                <text:number>e.</text:number>
                <text:p text:style-name="al">Alleen volledige aanvragen worden in behandeling genomen. </text:p>
              </text:list-item>
              <text:list-item text:style-override="id1-3-2-2-5-2-6">
                <text:number>f.</text:number>
                <text:p text:style-name="al">Binnen een termijn van 5 werkdagen wordt een besluit genomen; </text:p>
              </text:list-item>
              <text:list-item text:style-override="id1-3-2-2-5-2-7">
                <text:number>g.</text:number>
                <text:p text:style-name="al">De aanvragen worden in volgorde van datum binnenkomst en compleetheid beoordeeld; </text:p>
              </text:list-item>
              <text:list-item text:style-override="id1-3-2-2-5-2-8">
                <text:number>h.</text:number>
                <text:p text:style-name="al">Bij het onderzoek ter beoordeling van de aanvraag kan, indien de gemeente Borne dit noodzakelijk acht, advies worden ingewonnen bij derden. Aanvrager wordt hiervan altijd op de hoogte gebracht. </text:p>
              </text:list-item>
            </text:list>
          </text:section>
          <text:section text:name="artikel_id1-3-2-2-6" text:style-name="artikel">
            <text:p text:style-name="artikel_kop_titel"><text:span text:style-name="artikel_kop_label"/> <text:span text:style-name="artikel_kop_nr">6.</text:span> Hoogte van de bijdrage </text:p>
            <text:p text:style-name="al">Aanvragen worden slechts toegekend zolang en voor zover het daarvoor beschikbare budget toereikend is. </text:p>
          </text:section>
          <text:section text:name="artikel_id1-3-2-2-7" text:style-name="artikel">
            <text:p text:style-name="artikel_kop_titel"><text:span text:style-name="artikel_kop_label"/> <text:span text:style-name="artikel_kop_nr">7.</text:span> Aflossing lening </text:p>
            <text:list text:style-name="id1-3-2-2-7-2">
              <text:list-item text:style-override="id1-3-2-2-7-2-1">
                <text:number>a.</text:number>
                <text:p text:style-name="al">Het eerste jaar na betaling van de lening vindt geen aflossing van de geldlening plaats. </text:p>
              </text:list-item>
              <text:list-item text:style-override="id1-3-2-2-7-2-2">
                <text:number>b.</text:number>
                <text:p text:style-name="al">De restant schuld wordt, nadat daarop 3 jaar naar draagkracht is afgelost, kwijtgescholden.</text:p>
              </text:list-item>
            </text:list>
          </text:section>
          <text:section text:name="artikel_id1-3-2-2-8" text:style-name="artikel">
            <text:p text:style-name="artikel_kop_titel"><text:span text:style-name="artikel_kop_label"/> <text:span text:style-name="artikel_kop_nr">8.</text:span> Vangnet </text:p>
            <text:p text:style-name="al">Het tijdelijk fonds voor noodleningen is een vangnetregeling. Dat betekent dat indien ter afwending van de noodsituatie, zoals omschreven in artikel 1 van deze beleidsregel, een beroep gedaan kan worden op een andere (landelijke) regeling of een ander (landelijk) fonds, aanvrager zich allereerst tot die (landelijke) regeling of dat (landelijke) fonds moet wenden. </text:p>
          </text:section>
          <text:section text:name="artikel_id1-3-2-2-9" text:style-name="artikel">
            <text:p text:style-name="artikel_kop_titel"><text:span text:style-name="artikel_kop_label"/> <text:span text:style-name="artikel_kop_nr">9.</text:span> Hardheidsclausule </text:p>
            <text:p text:style-name="al">In zeer uitzonderlijke gevallen kan het college in de geest van deze beleidsregel afwijken van het in de beleidsregel gestelde. </text:p>
          </text:section>
          <text:section text:name="artikel_id1-3-2-2-10" text:style-name="artikel">
            <text:p text:style-name="artikel_kop_titel"><text:span text:style-name="artikel_kop_label"/> <text:span text:style-name="artikel_kop_nr">10.</text:span> Looptijd tijdelijk noodfonds </text:p>
            <text:list text:style-name="id1-3-2-2-10-2">
              <text:list-item text:style-override="id1-3-2-2-10-2-1">
                <text:number>a.</text:number>
                <text:p text:style-name="al">Het tijdelijk fonds is beschikbaar tot 31 maart 2023. Aanvragen tot uiterlijk die datum zullen in behandeling genomen worden. </text:p>
              </text:list-item>
              <text:list-item text:style-override="id1-3-2-2-10-2-2">
                <text:number>b.</text:number>
                <text:p text:style-name="al">De tijdelijke beleidsregel vervalt van rechtswege op het moment dat de einddatum 31 maart 2023 of het budgetplafond van € 400.000,- is bereikt. </text:p>
              </text:list-item>
            </text:list>
          </text:section>
          <text:section text:name="artikel_id1-3-2-2-11" text:style-name="artikel">
            <text:p text:style-name="artikel_kop_titel"><text:span text:style-name="artikel_kop_label"/> <text:span text:style-name="artikel_kop_nr">11.</text:span> Inwerkingtreding</text:p>
            <text:p text:style-name="al">De beleidsregel treedt in werking daags na bekendmaking in het digitale gemeenteblad op overheid.nl. </text:p>
          </text:section>
        </text:section>
        <text:section text:name="regeling-sluiting_id1-3-2-3" text:style-name="regeling-sluiting">
          <text:section text:name="ondertekening_id1-3-2-3-1">
            <text:p><text:span text:style-name="functie">Vastgesteld op 22 november 2022. </text:span></text:p>
          </text:section>
          <text:section text:name="ondertekening_id1-3-2-3-2">
            <text:p><text:span text:style-name="functie"/></text:p>
            <text:p><text:span text:style-name="functie">Burgemeester en Wethouders van de gemeente Borne, </text:span></text:p>
          </text:section>
          <text:section text:name="ondertekening_id1-3-2-3-3">
            <text:p><text:span text:style-name="functie"/></text:p>
            <text:p><text:span text:style-name="functie">E.S.I. ter Koele </text:span></text:p>
            <text:p><text:span text:style-name="functie">de secretaris</text:span></text:p>
          </text:section>
          <text:section text:name="ondertekening_id1-3-2-3-4">
            <text:p><text:span text:style-name="functie"/></text:p>
            <text:p><text:span text:style-name="functie">drs. J.H.R. Pierik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Onbekend</meta:user-defined>
    <meta:user-defined meta:name="DCTERMS.alternative">Beleidsregel uitvoering tijdelijk fonds noodlening gemeente Borne 2022</meta:user-defined>
    <dc:language>nl</dc:language>
    <meta:user-defined meta:name="OVERHEIDop.locatietype/OVERHEIDop.gebiedsmarkering">Gemeente</meta:user-defined>
    <meta:user-defined meta:name="DC.title">Beleidsregel uitvoering tijdelijk fonds noodlening gemeente Borne 2022</meta:user-defined>
    <meta:user-defined meta:name="DCTERMS.W3CDTF/DCTERMS.available">2022-11-30</meta:user-defined>
    <meta:user-defined meta:name="DCTERMS.W3CDTF/OVERHEIDop.jaargang">2022</meta:user-defined>
    <meta:user-defined meta:name="OVERHEIDop.publicationIssue">531397</meta:user-defined>
    <meta:user-defined meta:name="OVERHEIDop.betreftRegeling">CVDR684850_1</meta:user-defined>
    <meta:user-defined meta:name="xs:date/OVERHEIDop.startdatum">2022-12-01</meta:user-defined>
    <meta:user-defined meta:name="OVERHEIDop.GmbID/DC.identifier">gmb-2022-531397</meta:user-defined>
    <meta:user-defined meta:name="OVERHEIDop.versieInformatie"/>
  </office:meta>
</office:document-meta>
</file>