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.J. Troelstraweg 66 Leeuwarden, (11054913) bouwen van een schuur van 8 m2 in de tuin, verzenddatum 2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3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r. P.J. Troelstraweg 66 Leeuwarden, (11054913) bouwen van een schuur van 8 m2 in de tuin, verzenddatum 21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95</meta:user-defined>
    <meta:user-defined meta:name="OVERHEIDop.GmbID/DC.identifier">gmb-2022-531395</meta:user-defined>
    <meta:user-defined meta:name="OVERHEIDop.versieInformatie"/>
  </office:meta>
</office:document-meta>
</file>