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p de aanvraag omgevingsvergunning, Visser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2022 een besluit genomen op de aanvraag voor een omgevingsvergunning voor aanpassen van een kantoorpand naar een woongebouw voor internationale werknemers met zaaknummer Z/22/094156 / 22SZ0677 op locatie Visserlaa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3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Visserlaan 1 te Duiven</meta:user-defined>
    <dc:language>nl</dc:language>
    <meta:user-defined meta:name="OVERHEIDop.locatietype/OVERHEIDop.gebiedsmarkering">Adres</meta:user-defined>
    <meta:user-defined meta:name="DC.title">Rectificatie Kennisgeving besluit op de aanvraag omgevingsvergunning, Visserlaan 1 te Dui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86</meta:user-defined>
    <meta:user-defined meta:name="OVERHEIDop.GmbID/DC.identifier">gmb-2022-531386</meta:user-defined>
    <meta:user-defined meta:name="OVERHEIDop.versieInformatie"/>
  </office:meta>
</office:document-meta>
</file>