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JULIANASTRAAT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ulianastraat 6 Helvoirt, bouwen van een erker, OV202214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13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JULIANASTRAAT 6 HELVOI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384</meta:user-defined>
    <meta:user-defined meta:name="OVERHEIDop.GmbID/DC.identifier">gmb-2022-531384</meta:user-defined>
    <meta:user-defined meta:name="OVERHEIDop.versieInformatie"/>
  </office:meta>
</office:document-meta>
</file>