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carport te Mantinge, Steendervalsweg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carport te Mantinge, Steendervalsweg 1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13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carport te Mantinge, Steendervalsweg 10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138</meta:user-defined>
    <meta:user-defined meta:name="OVERHEIDop.GmbID/DC.identifier">gmb-2022-53138</meta:user-defined>
    <meta:user-defined meta:name="OVERHEIDop.versieInformatie"/>
  </office:meta>
</office:document-meta>
</file>