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slopen van de woning aan HOOGHALEN, Geelbroeker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slopen van de woning aan HOOGHALEN, Geelbroekerweg 4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3137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7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7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866569</meta:user-defined>
    <meta:user-defined meta:name="DCTERMS.abstract">het slopen van de woning</meta:user-defined>
    <dc:language>nl</dc:language>
    <meta:user-defined meta:name="OVERHEIDop.locatietype/OVERHEIDop.gebiedsmarkering">Adres</meta:user-defined>
    <meta:user-defined meta:name="DC.title">Acceptatie sloopmelding voor het slopen van de woning aan HOOGHALEN, Geelbroekerweg 4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379</meta:user-defined>
    <meta:user-defined meta:name="OVERHEIDop.GmbID/DC.identifier">gmb-2022-531379</meta:user-defined>
    <meta:user-defined meta:name="OVERHEIDop.versieInformatie"/>
  </office:meta>
</office:document-meta>
</file>