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 Marktstraat 1017 Leeuwarden, (11054897) vervangen van reclame op twee gevels, verzenddatum 2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Lange Marktstraat 1017 Leeuwarden, (11054897) vervangen van reclame op twee gevels, verzenddatum 23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78</meta:user-defined>
    <meta:user-defined meta:name="OVERHEIDop.GmbID/DC.identifier">gmb-2022-531378</meta:user-defined>
    <meta:user-defined meta:name="OVERHEIDop.versieInformatie"/>
  </office:meta>
</office:document-meta>
</file>