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Griftdijk 1C, Maars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10 november 2022 het bestemmingsplan Griftdijk 1C, Maarsbergen gewijzigd heeft vastgesteld (identificatienummer: NL.IMRO.1581.MAAgriftdijk1c-VA01). Het gewijzigd vastgestelde bestemmingsplan, het vaststellingsbesluit en de daarop betrekking hebbende stukken liggen voor iedereen ter inzage met ingang van 2 december 2022 tot en met 12 januari 2023.</text:p>
            <text:p text:style-name="tussenkopcur">Wat houdt dit bestemmingsplan in?</text:p>
            <text:p text:style-name="common-al">In het bestemmingsplan wordt een herbestemming van het perceel aan de Griftdijk 1c mogelijk gemaakt om tot een nieuwe duurzame functie van het perceel te komen. Hierbij wijzigt de agrarische bestemming naar een bedrijfsbestemming. Van een landelijke/agrarische functie is al zeer lang geen sprake meer en deze zal reëel gezien ook niet meer terugkeren op het perceel. Door de herbestemming naar ‘Bedrijf’ wordt een kwaliteitsverbetering bereikt en kan het perceel weer effectief in gebruik worden genomen. Er zal geen exploitatieplan worden vastgesteld, omdat kostenverhaal plaatsvindt via de legesverordening. </text:p>
            <text:p text:style-name="common-al">De gemeenteraad heeft een amendement aangenomen dat toeziet op het toevoegen van de bestemming ‘Groen’ aan de randen van het perceel om zo het aanwezige groen te borgen en de groene uitstraling vanaf de Woudenbergseweg te behouden. </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3 december 2022 tot en met 12 januari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37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7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7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MAAgriftdijk1c-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Griftdijk 1C, Maarsbergen”</meta:user-defined>
    <meta:user-defined meta:name="DCTERMS.W3CDTF/DCTERMS.available">2022-12-01</meta:user-defined>
    <meta:user-defined meta:name="DCTERMS.W3CDTF/OVERHEIDop.jaargang">2022</meta:user-defined>
    <meta:user-defined meta:name="OVERHEIDop.publicationIssue">531373</meta:user-defined>
    <meta:user-defined meta:name="OVERHEIDop.GmbID/DC.identifier">gmb-2022-531373</meta:user-defined>
    <meta:user-defined meta:name="OVERHEIDop.versieInformatie"/>
  </office:meta>
</office:document-meta>
</file>