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ontsteken van een vreugdevuur op 31 december 2022 - Zijlsterweg 20 (achter het Waarhuis)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november 2022 een besluit genomen op de aanvraag met zaaknummer Z202203963 voor het ontsteken van een vreugdevuur op 31 december 2022 op locatie Zijlsterweg 20 (achter het Waarhuis) in Feerwerd. De ontheffing is verleend. Het besluit betreft het volgende onderdeel:</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37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7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7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ontsteken van een vreugdevuur op 31 december 2022 - Zijlsterweg 20 (achter het Waarhuis) in Feerwerd</meta:user-defined>
    <meta:user-defined meta:name="DCTERMS.W3CDTF/DCTERMS.available">2022-11-30</meta:user-defined>
    <meta:user-defined meta:name="DCTERMS.W3CDTF/OVERHEIDop.jaargang">2022</meta:user-defined>
    <meta:user-defined meta:name="OVERHEIDop.publicationIssue">531372</meta:user-defined>
    <meta:user-defined meta:name="OVERHEIDop.GmbID/DC.identifier">gmb-2022-531372</meta:user-defined>
    <meta:user-defined meta:name="OVERHEIDop.versieInformatie"/>
  </office:meta>
</office:document-meta>
</file>