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’T HOO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’t Hoog 2 Helvoirt, verduurzamen van de woning, OV202214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13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’T HOOG 2 HELVOI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369</meta:user-defined>
    <meta:user-defined meta:name="OVERHEIDop.GmbID/DC.identifier">gmb-2022-531369</meta:user-defined>
    <meta:user-defined meta:name="OVERHEIDop.versieInformatie"/>
  </office:meta>
</office:document-meta>
</file>