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het filmen van de korte film: The Queen of dying’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e heer F.P. Dukker voor het organiseren van het evenement “het filmen van de korte film: The Queen of dying” woensdag 7 december 2022 van 14:00 tot 22:00 uur op het adres: Heulweg 8, 2993AG te Barendrecht, referentienummer 628345, verzonden aan aanvrager op 8 november 20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iervoor kunt u telefonisch contact opnemen met de afdeling APV van Gemeente Barendrecht of e-mail naar APV@barendrecht.nl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13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8345</meta:user-defined>
    <dc:language>nl</dc:language>
    <meta:user-defined meta:name="OVERHEIDop.locatietype/OVERHEIDop.gebiedsmarkering">Adres</meta:user-defined>
    <meta:user-defined meta:name="DC.title">Verleende evenementenvergunning, “het filmen van de korte film: The Queen of dying’’, gemeente Baren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368</meta:user-defined>
    <meta:user-defined meta:name="OVERHEIDop.GmbID/DC.identifier">gmb-2022-531368</meta:user-defined>
    <meta:user-defined meta:name="OVERHEIDop.versieInformatie"/>
  </office:meta>
</office:document-meta>
</file>