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het woonhuis aan de achterzijde aan Monseigneur Völkerstraat 9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Monseigneur Völkerstraat 9, 5171 JM Kaatsheuvel </text:span>uitbreiden van het woonhuis aan de achterzijde geregistreerd onder nummer 20221447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136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6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6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47 </meta:user-defined>
    <dc:language>nl</dc:language>
    <meta:user-defined meta:name="OVERHEIDop.locatietype/OVERHEIDop.gebiedsmarkering">Adres</meta:user-defined>
    <meta:user-defined meta:name="DC.title">Verlenging beslistermijn voor het uitbreiden van het woonhuis aan de achterzijde aan Monseigneur Völkerstraat 9 te Kaatsheuv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367</meta:user-defined>
    <meta:user-defined meta:name="OVERHEIDop.GmbID/DC.identifier">gmb-2022-531367</meta:user-defined>
    <meta:user-defined meta:name="OVERHEIDop.versieInformatie"/>
  </office:meta>
</office:document-meta>
</file>