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eft de gemeente een aanvraag ontvangen voor een evenementenvergunning voor Zomerfeest Cafe the Limerick 08-07-2023  tot 09-07-2023 op locatie Lopikerstraat 21 in Schoonhoven. De aanvraag is geregistreerd onder zaaknummer SXO-202227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136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Lopikerstraat 21 in Schoon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65</meta:user-defined>
    <meta:user-defined meta:name="OVERHEIDop.GmbID/DC.identifier">gmb-2022-531365</meta:user-defined>
    <meta:user-defined meta:name="OVERHEIDop.versieInformatie"/>
  </office:meta>
</office:document-meta>
</file>