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innemen van een tijdelijke Seizoenstandplaats door ‘Hoppema Catering’ voor de verkoop van oliebollen, appelflappen, appelbeignets etc., van maandag tot en met zaterdag, van 1 november 2023 tot en met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5.18 van de Algemene Plaatselijke Verordening Barendrecht 2020 (hierna te </text:p>
            <text:p text:style-name="common-al">noemen: APV), artikel 2.2 van de Beleidsnotitie Standplaatsen Gemeente Barendrecht 2014 en artikel 2.2. van de Verordening Winkeltijden gemeente Barendrecht: Hoppema Catering ten behoeve van de verkoop van oliebollen, appelflappen, appelbeignets, etc. van maandag tot en met zaterdag, van 1 november 2023 tot en met 31 december 2023. De locatie is:</text:p>
            <text:p text:style-name="common-al">’t Vlak, te Barendrecht, referentienummer 605325, verzonden aan aanvrager op 3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iervoor kunt u telefonisch contact opnemen met de afdeling APV van Gemeente Barendrecht of e-mail naar APV@barendrecht.nl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13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05325</meta:user-defined>
    <dc:language>nl</dc:language>
    <meta:user-defined meta:name="OVERHEIDop.locatietype/OVERHEIDop.gebiedsmarkering">Weg</meta:user-defined>
    <meta:user-defined meta:name="DC.title">Ontheffing voor het innemen van een tijdelijke Seizoenstandplaats door ‘Hoppema Catering’ voor de verkoop van oliebollen, appelflappen, appelbeignets etc., van maandag tot en met zaterdag, van 1 november 2023 tot en met 31 december 2023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363</meta:user-defined>
    <meta:user-defined meta:name="OVERHEIDop.GmbID/DC.identifier">gmb-2022-531363</meta:user-defined>
    <meta:user-defined meta:name="OVERHEIDop.versieInformatie"/>
  </office:meta>
</office:document-meta>
</file>