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text:list-style style:name="id1-3-2-4-173-1-3-5-2-2">
      <text:list-level-style-bullet text:bullet-char="–" text:level="1">
        <style:list-level-properties text:min-label-width="10mm"/>
      </text:list-level-style-bullet>
    </text:list-style>
    <text:list-style style:name="id1-3-2-4-173-1-3-5-2-2-1">
      <text:list-level-style-bullet text:bullet-char="–" text:level="1">
        <style:list-level-properties text:min-label-width="10mm"/>
      </text:list-level-style-bullet>
    </text:list-style>
    <text:list-style style:name="id1-3-2-4-173-1-3-5-2-2-2">
      <text:list-level-style-bullet text:bullet-char="–" text:level="1">
        <style:list-level-properties text:min-label-width="10mm"/>
      </text:list-level-style-bullet>
    </text:list-style>
    <text:list-style style:name="id1-3-2-4-173-1-3-5-2-2-3">
      <text:list-level-style-bullet text:bullet-char="–" text:level="1">
        <style:list-level-properties text:min-label-width="10mm"/>
      </text:list-level-style-bullet>
    </text:list-style>
    <text:list-style style:name="id1-3-2-4-173-1-3-6-2-1">
      <text:list-level-style-bullet text:bullet-char="–" text:level="1">
        <style:list-level-properties text:min-label-width="10mm"/>
      </text:list-level-style-bullet>
    </text:list-style>
    <text:list-style style:name="id1-3-2-4-173-1-3-6-2-1-1">
      <text:list-level-style-bullet text:bullet-char="–" text:level="1">
        <style:list-level-properties text:min-label-width="10mm"/>
      </text:list-level-style-bullet>
    </text:list-style>
    <text:list-style style:name="id1-3-2-4-173-1-3-6-2-1-2">
      <text:list-level-style-bullet text:bullet-char="–" text:level="1">
        <style:list-level-properties text:min-label-width="10mm"/>
      </text:list-level-style-bullet>
    </text:list-style>
    <text:list-style style:name="id1-3-2-4-173-1-3-6-2-1-3">
      <text:list-level-style-bullet text:bullet-char="–" text:level="1">
        <style:list-level-properties text:min-label-width="10mm"/>
      </text:list-level-style-bullet>
    </text:list-style>
    <text:list-style style:name="id1-3-2-4-173-1-3-6-2-1-4">
      <text:list-level-style-bullet text:bullet-char="–" text:level="1">
        <style:list-level-properties text:min-label-width="10mm"/>
      </text:list-level-style-bullet>
    </text:list-style>
    <text:list-style style:name="id1-3-2-4-173-1-3-6-2-1-5">
      <text:list-level-style-bullet text:bullet-char="–" text:level="1">
        <style:list-level-properties text:min-label-width="10mm"/>
      </text:list-level-style-bullet>
    </text:list-style>
  </office:automatic-styles>
  <office:body>
    <office:text>
      <text:p text:style-name="new_page_staatscourant"/>
      <text:p text:style-name="single-kop-titel">Erfgoedverordening Eijsden-Margraten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
                <text:span text:style-name="nadrukcur">archeologisch bodemarchief:</text:span>
              </text:p>
                <text:p text:style-name="al">alle informatie die in de bodem ligt opgeslagen en daarin terecht is gekomen door activiteiten van mensen en door natuurlijke processen;</text:p>
              </text:list-item>
              <text:list-item text:style-override="id1-3-2-2-2-3-2">
                <text:number>b.</text:number>
                <text:p text:style-name="al">
                <text:span text:style-name="nadrukcur">archeologisch monument: </text:span>
              </text:p>
                <text:p text:style-name="al">terrein dat deel uitmaakt van cultureel erfgoed vanwege de daar aanwezige overblijfselen, voorwerpen of andere sporen van menselijke aanwezigheid in het verleden, met inbegrip van die overblijfselen, voorwerpen en sporen; </text:p>
              </text:list-item>
              <text:list-item text:style-override="id1-3-2-2-2-3-3">
                <text:number>c.</text:number>
                <text:p text:style-name="al">
                <text:span text:style-name="nadrukcur">archeologisch onderzoek:</text:span>
              </text:p>
                <text:p text:style-name="al">onderzoek verricht volgens de Kwaliteitsnorm Nederlandse archeologie (KNA) door of namens een dienst of instelling die over certificering beschikt;</text:p>
              </text:list-item>
              <text:list-item text:style-override="id1-3-2-2-2-3-4">
                <text:number>d.</text:number>
                <text:p text:style-name="al">
                <text:span text:style-name="nadrukcur">archeologische vondst:</text:span>
              </text:p>
                <text:p text:style-name="al">overblijfsel, voorwerp of ander spoor van menselijke aanwezigheid in het verleden afkomstig van een archeologisch monument;</text:p>
              </text:list-item>
              <text:list-item text:style-override="id1-3-2-2-2-3-5">
                <text:number>e.</text:number>
                <text:p text:style-name="al">
                <text:span text:style-name="nadrukcur">beeldbepalend pand: </text:span>
              </text:p>
                <text:p text:style-name="al">een op grond van het “Paraplu bestemmingsplan beeldbepalende panden en objecten Eijsden-Margraten” aangewezen gebouw of onderdeel van een gebouw dat kenmerkend is voor het cultuurhistorische beeld en van cultuurhistorische waarde is vanwege de historische verschij-ningsvorm, de historische ruimtelijke samenhang en/of historische betekenis.</text:p>
              </text:list-item>
              <text:list-item text:style-override="id1-3-2-2-2-3-6">
                <text:number>f.</text:number>
                <text:p text:style-name="al">
                <text:span text:style-name="nadrukcur">beschermd gemeentelijk cultuurgoed: </text:span>
              </text:p>
                <text:p text:style-name="al">cultuurgoed dat, of verzamelingen van cultuurgoed die, als zodanig is aangewezen op grond van artikel 4 van deze verordening, of zolang nog geen opsomming voor een verzameling is vastgesteld, cultuurgoed dat redelijkerwijs onder de algemene omschrijving van die beschermde verzameling valt;</text:p>
              </text:list-item>
              <text:list-item text:style-override="id1-3-2-2-2-3-7">
                <text:number>g.</text:number>
                <text:p text:style-name="al">
                <text:span text:style-name="nadrukcur">beschermde gemeentelijke verzameling: </text:span>
              </text:p>
                <text:p text:style-name="al">verzameling die is aangewezen op artikel 4 van deze verordening;</text:p>
              </text:list-item>
              <text:list-item text:style-override="id1-3-2-2-2-3-8">
                <text:number>h.</text:number>
                <text:p text:style-name="al">
                <text:span text:style-name="nadrukcur">cultureel erfgoed: </text:span>
              </text:p>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3-9">
                <text:number>i.</text:number>
                <text:p text:style-name="al">
                <text:span text:style-name="nadrukcur">cultuurgoed: </text:span>
              </text:p>
                <text:p text:style-name="al">roerende zaak die deel uitmaakt van cultureel erfgoed</text:p>
              </text:list-item>
              <text:list-item text:style-override="id1-3-2-2-2-3-10">
                <text:number>j.</text:number>
                <text:p text:style-name="al">
                <text:span text:style-name="nadrukcur">Gemeentelijke adviescommissie</text:span>
              </text:p>
                <text:p text:style-name="al">de door de gemeenteraad ingestelde commissie, met als taak om het college op verzoek onder andere te adviseren over de toepassing van de Erfgoedwet, de Wet algemene bepalingen omgevingsrecht, de (toekomstige) Omgevingswet, deze verordening en het erfgoedbeleid in het algemeen. De taken samenstelling, benoeming en werkwijze van de commissie zijn vastge-legd in een afzonderlijke verordening of regelement.</text:p>
              </text:list-item>
              <text:list-item text:style-override="id1-3-2-2-2-3-11">
                <text:number>k.</text:number>
                <text:p text:style-name="al">
                <text:span text:style-name="nadrukcur">gemeentelijk archeologisch monument: </text:span>
              </text:p>
                <text:p text:style-name="al">archeologisch monument dat is ingeschreven in het gemeentelijk erfgoedregister; </text:p>
              </text:list-item>
              <text:list-item text:style-override="id1-3-2-2-2-3-12">
                <text:number>l.</text:number>
                <text:p text:style-name="al">
                <text:span text:style-name="nadrukcur">gemeentelijk erfgoedregister </text:span>
              </text:p>
                <text:p text:style-name="al">het register waarin het in overeenstemming met deze verordening aangewezen en beschermde cultureel erfgoed is geregistreerd;</text:p>
              </text:list-item>
              <text:list-item text:style-override="id1-3-2-2-2-3-13">
                <text:number>m.</text:number>
                <text:p text:style-name="al">
                <text:span text:style-name="nadrukcur">gemeentelijk monument: </text:span>
              </text:p>
                <text:p text:style-name="al">gebouwd monument dat is ingeschreven in het gemeentelijk erfgoedregister; </text:p>
              </text:list-item>
              <text:list-item text:style-override="id1-3-2-2-2-3-14">
                <text:number>n.</text:number>
                <text:p text:style-name="al">
                <text:span text:style-name="nadrukcur">gemeentelijk stads- of dorpsgezicht:</text:span>
              </text:p>
                <text:p text:style-name="al">stads- of dorpsgezicht dat is ingeschreven in het gemeentelijk erfgoedregister;</text:p>
              </text:list-item>
              <text:list-item text:style-override="id1-3-2-2-2-3-15">
                <text:number>o.</text:number>
                <text:p text:style-name="al">
                <text:span text:style-name="nadrukcur">gemeentelijke archeologiebeleid:</text:span>
              </text:p>
                <text:p text:style-name="al">het door de gemeenteraad vastgestelde beleid ten aanzien van het archeologische bodemarchief;</text:p>
              </text:list-item>
              <text:list-item text:style-override="id1-3-2-2-2-3-16">
                <text:number>p.</text:number>
                <text:p text:style-name="al">
                <text:span text:style-name="nadrukcur">gemeentelijke archeologische beleidskaart:</text:span>
              </text:p>
                <text:p text:style-name="al">kaart, die onderdeel uitmaakt van het gemeentelijk archeologiebeleid en waarop archeologische monumenten, archeologische vindplaatsen en archeologische verwachtingen zijn aangegeven;</text:p>
              </text:list-item>
              <text:list-item text:style-override="id1-3-2-2-2-3-17">
                <text:number>q.</text:number>
                <text:p text:style-name="al">
                <text:span text:style-name="nadrukcur">monument:</text:span>
              </text:p>
                <text:list text:style-name="id1-3-2-2-2-3-17-3">
                  <text:list-item text:style-override="id1-3-2-2-2-3-17-3-1">
                    <text:number>1.</text:number>
                    <text:p text:style-name="al">een onroerende zaak die deel uit maakt van het cultureel erfgoed en van algemeen belang is vanwege schoonheid, betekenis voor de wetenschap, archeologische, bouwhistorische, natuurhistorische, historisch landschappelijke of cultuurhistorische waarde;</text:p>
                  </text:list-item>
                  <text:list-item text:style-override="id1-3-2-2-2-3-17-3-2">
                    <text:number>2.</text:number>
                    <text:p text:style-name="al">een terrein of gebied dat van algemeen belang is wegens één of meerdere daar aanwezig of te verwachte zaken als bedoeld onder 1;</text:p>
                  </text:list-item>
                </text:list>
              </text:list-item>
              <text:list-item text:style-override="id1-3-2-2-2-3-18">
                <text:number>t.</text:number>
                <text:p text:style-name="al">
                <text:span text:style-name="nadrukcur">Minister: </text:span>
              </text:p>
                <text:p text:style-name="al">de Minister van Onderwijs, Cultuur en Wetenschap;</text:p>
              </text:list-item>
              <text:list-item text:style-override="id1-3-2-2-2-3-19">
                <text:number>u.</text:number>
                <text:p text:style-name="al">
                <text:span text:style-name="nadrukcur">kerkelijk monument:</text:span>
              </text:p>
                <text:p text:style-name="al">onroerend monument dat eigendom is van een kerkgenootschap, kerkelijke gemeente, parochie of een kerkelijke instelling en dat uitsluitend of voor een overwegend deel wordt gebruikt voor de uitoefening van de eredienst;</text:p>
              </text:list-item>
              <text:list-item text:style-override="id1-3-2-2-2-3-20">
                <text:number>v.</text:number>
                <text:p text:style-name="al">
                <text:span text:style-name="nadrukcur">omgevingsvergunning: </text:span>
              </text:p>
                <text:p text:style-name="al">omgevingsvergunning als bedoeld in artikel 2.1 of 2.2, van de Wet algemene bepalingen omge-vingsrecht (Wabo);</text:p>
              </text:list-item>
              <text:list-item text:style-override="id1-3-2-2-2-3-21">
                <text:number>w.</text:number>
                <text:p text:style-name="al">
                <text:span text:style-name="nadrukcur">onderzoek:</text:span>
              </text:p>
                <text:p text:style-name="al">een onafhankelijke en deskundige cultuurhistorische rapportage als bedoeld in hoofdstuk 5 van de Ministeriële regeling omgevingsrecht MOR) naar: </text:p>
                <text:list text:style-name="id1-3-2-2-2-3-21-4">
                  <text:list-item text:style-override="id1-3-2-2-2-3-21-4-1">
                    <text:number>–</text:number>
                    <text:p text:style-name="al">de architectonische, bouwhistorische, interieurhistorische, kleurhistorische, tuinhistorische, wetenschappelijke en/of cultuurhistorische waarde van een beschermd rijksmonument of een gemeentelijk monument; of </text:p>
                  </text:list-item>
                  <text:list-item text:style-override="id1-3-2-2-2-3-21-4-2">
                    <text:number>–</text:number>
                    <text:p text:style-name="al">de esthetische kwaliteiten, de ruimtelijk (bouw)historische en kleurhistorische kenmerken evenals de wetenschappelijke en cultuurhistorische waarde van een gemeentelijk stads- of dorpsgezicht; of </text:p>
                  </text:list-item>
                  <text:list-item text:style-override="id1-3-2-2-2-3-21-4-3">
                    <text:number>–</text:number>
                    <text:p text:style-name="al">de archeologische relicten in de bodem;</text:p>
                  </text:list-item>
                </text:list>
              </text:list-item>
              <text:list-item text:style-override="id1-3-2-2-2-3-22">
                <text:number>x.</text:number>
                <text:p text:style-name="al">
                <text:span text:style-name="nadrukcur">rijksmonument: </text:span>
              </text:p>
                <text:p text:style-name="al">monument of archeologisch monument dat is ingeschreven in het rijksmonumentenregister als bedoeld in artikel 3.3 van de Erfgoedwet;</text:p>
              </text:list-item>
              <text:list-item text:style-override="id1-3-2-2-2-3-23">
                <text:number>y.</text:number>
                <text:p text:style-name="al">
                <text:span text:style-name="nadrukcur">stads- of dorpsgezicht; </text:span>
              </text:p>
                <text:p text:style-name="al">groep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24">
                <text:number>z.</text:number>
                <text:p text:style-name="al">
                <text:span text:style-name="nadrukcur">verzameling: </text:span>
              </text:p>
                <text:p text:style-name="al">cultuurgoederen die uit cultuurhistorisch of wetenschappelijk oogpunt bij elkaar hor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text:p>
              </text:list-item>
              <text:list-item text:style-override="id1-3-2-2-3-3">
                <text:number>2.</text:number>
                <text:p text:style-name="al">Het gemeentelijk erfgoedregister bevat gegevens over de inschrijving en ter identificatie van het aangewezen gemeentelijk cultureel erfgoed.</text:p>
              </text:list-item>
            </text:list>
            <text:p text:style-name="al"/>
          </text:section>
          <text:section text:name="paragraaf_id1-3-2-2-4" text:style-name="paragraaf">
            <text:p text:style-name="paragraaf_kop"><text:span text:style-name="label">Paragraaf</text:span> <text:span text:style-name="nr">2</text:span> De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Het college kan een besluit tot aanwijzing als bedoeld in artikel 4,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erfgoed</text:p>
          </text:section>
          <text:section text:name="artikel_id1-3-2-2-8" text:style-name="artikel">
            <text:p text:style-name="artikel_kop_titel"><text:span text:style-name="artikel_kop_label">Artikel</text:span> <text:span text:style-name="artikel_kop_nr">5</text:span> Aanwijzing als beschermd gemeentelijk erfgoed</text:p>
            <text:list text:style-name="id1-3-2-2-8-2">
              <text:list-item text:style-override="id1-3-2-2-8-2">
                <text:number>1.</text:number>
                <text:p text:style-name="al">Burgemeester en wethouders kunnen in overleg en met instemming van de eigenaar besluiten een beeldbepalend pand, dat van bijzonder belang is voor de gemeente aanwijzen tot gemeentelijk monument</text:p>
              </text:list-item>
              <text:list-item text:style-override="id1-3-2-2-8-3">
                <text:number>2.</text:number>
                <text:p text:style-name="al">Burgemeester en wethouders kunnen ambtshalve besluiten een archeologisch monument, dat van bijzonder belang is voor de gemeente aanwijzen tot gemeentelijk archeologisch monument. </text:p>
              </text:list-item>
              <text:list-item text:style-override="id1-3-2-2-8-4">
                <text:number>3.</text:number>
                <text:p text:style-name="al">Dit artikel is niet van toepassing op rijksmonumenten.</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het college op de gebruikelijke wijze gepubliceerd via de plaatselijke informatiekanalen, waarbij voor belanghebbenden de mogelijkheid om zienswijzen naar voren te brengen wordt aangegeven. </text:p>
              </text:list-item>
              <text:list-item text:style-override="id1-3-2-2-9-3">
                <text:number>2.</text:number>
                <text:p text:style-name="al">Indien het ontwerpbesluit betrekking heeft op een beperkt aantal objecten en percelen wordt het voornemen om toepassing te geven aan artikel 6 door het college tevens schriftelijk bekendge-maakt aan alle zakelijk gerechtigden van de onroerende zaak, die vermeld staan in de openbare registers, bedoeld in artikel 8, eerste lid, van de Kadasterwet. </text:p>
              </text:list-item>
              <text:list-item text:style-override="id1-3-2-2-9-4">
                <text:number>3.</text:number>
                <text:p text:style-name="al">Het bepaalde in lid 2 is niet van toepassing voor hypothecaire schuldeisers. Voor zover dit ingevolge de hypothecaire overeenkomst noodzakelijk is, worden de hypothecaire schuldeisers door hypotheekgevers (eigenaren) in kennis gesteld van het voornemen tot aanwijzing.</text:p>
              </text:list-item>
              <text:list-item text:style-override="id1-3-2-2-9-5">
                <text:number>4.</text:number>
                <text:p text:style-name="al">Voordat een kerkelijk monument wordt aangewezen, voert het college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 </text:p>
            <text:list text:style-name="id1-3-2-2-10-2">
              <text:list-item text:style-override="id1-3-2-2-10-2">
                <text:number>1.</text:number>
                <text:p text:style-name="al">De bescherming van paragraaf 4 is van overeenkomstige toepassing op het beeldbepalende pand of het archeologisch monument, ten aanzien waarvan een voornemen als bedoeld in artikel 6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Het college vraagt over het voornemen om toepassing te geven aan artikel 5 advies aan de Gemeentelijke adviescommissie, die als zodanig door de gemeenteraad is aangewezen.</text:p>
              </text:list-item>
              <text:list-item text:style-override="id1-3-2-2-11-3">
                <text:number>2.</text:number>
                <text:p text:style-name="al">De Gemeentelijke adviescommissie betrekt in ieder geval de leden die deskundig zijn op het gebied van de archeologie, erfgoed en monumentenzorg bij het advies.</text:p>
              </text:list-item>
              <text:list-item text:style-override="id1-3-2-2-11-4">
                <text:number>3.</text:number>
                <text:p text:style-name="al">De Gemeentelijke adviescommissie brengt binnen acht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voornemen om aanwijzing dient te worden besloten binnen 26 weken na de dag dat het voornemen tot aanwijzing is bekend gemaakt. </text:p>
              </text:list-item>
              <text:list-item text:style-override="id1-3-2-2-12-3">
                <text:number>2.</text:number>
                <text:p text:style-name="al">De aanwijzing bevat in ieder geval de plaatselijke aanduiding, de kadastrale aanduiding of een gebiedsaanduiding, de datum van aanwijzing, en een redengevende omschrijving van het gemeentelijke monument of het gemeentelijke archeologisch monument. </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op de gebruikelijke wijze via de plaatselijke informatiekanalen bekendge-maakt gemaakt. </text:p>
              </text:list-item>
              <text:list-item text:style-override="id1-3-2-2-13-3">
                <text:number>2.</text:number>
                <text:p text:style-name="al">Indien de aanwijzing betrekking heeft op een beperkt aantal objecten en percelen wordt de aanwijzing tevens schriftelijk bekendgemaakt aan alle eigenaren van de onroerende zaak die vermeld staan in de openbare registers, bedoeld in artikel 8, eerste lid, van de Kadasterwet.</text:p>
              </text:list-item>
              <text:list-item text:style-override="id1-3-2-2-13-4">
                <text:number>3.</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archeologisch) monument</text:p>
            <text:list text:style-name="id1-3-2-2-14-2">
              <text:list-item text:style-override="id1-3-2-2-14-2">
                <text:number>1.</text:number>
                <text:p text:style-name="al">In een spoedeisend geval kunnen burgemeester en wethouders ambtshalve een beeldbepalend pand of een archeologisch monument aanwijzen als voorlopig gemeentelijk monument of voorlopig gemeentelijk archeologisch monument. </text:p>
              </text:list-item>
              <text:list-item text:style-override="id1-3-2-2-14-3">
                <text:number>2.</text:number>
                <text:p text:style-name="al">In afwijking van artikel 8 wordt in dat geval aan de Gemeentelijke adviescommissie advies gevraagd over de vastgestelde aanwijzing als voorlopig gemeentelijk monument of voorlopig gemeentelijk archeologisch monument. </text:p>
              </text:list-item>
              <text:list-item text:style-override="id1-3-2-2-14-4">
                <text:number>3.</text:number>
                <text:p text:style-name="al">Een aanwijzing als voorlopig gemeentelijk monument of voorlopig gemeentelijk archeologisch monument vervalt na 26 weken of zoveel eerder als het college een besluit heeft genomen over de aanwijzing, bedoeld in artikel 5.</text:p>
              </text:list-item>
              <text:list-item text:style-override="id1-3-2-2-14-5">
                <text:number>4.</text:number>
                <text:p text:style-name="al">Paragraaf 4 is van overeenkomstige toepassing vanaf het moment van bekendmaking van het besluit van het college tot aanwijzing van het voorlopig gemeentelijk monument of het voorlopig gemeentelijk archeologisch monument. </text:p>
              </text:list-item>
              <text:list-item text:style-override="id1-3-2-2-14-6">
                <text:number>5.</text:number>
                <text:p text:style-name="al">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voorlopige) gemeentelijke monumenten of (voorlopig) gemeentelijk archeologisch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voorlopige) gemeentelijke monument of het (voorlopig) gemeentelijk archeologisch monument waarop de aanwijzing betrekking heeft als zodanig is tenietgegaan.</text:p>
              </text:list-item>
              <text:list-item text:style-override="id1-3-2-2-15-4">
                <text:number>3.</text:number>
                <text:p text:style-name="al">Een aanwijzing vervalt met ingang van de dag waarop het gemeentelijke monument of het gemeentelijk archeologisch monument waarop de aanwijzing betrekking heeft is ingeschreven in het rijksmonumentenregister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erfgoed</text:p>
          </text:section>
          <text:section text:name="artikel_id1-3-2-2-17" text:style-name="artikel">
            <text:p text:style-name="artikel_kop_titel"><text:span text:style-name="artikel_kop_label">Artikel</text:span> <text:span text:style-name="artikel_kop_nr">13</text:span> Instandhoudingsplicht gemeentelijk erfgoed</text:p>
            <text:p text:style-name="al">Het is verboden een gemeentelijk monument of een gemeentelijk archeologisch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een gemeentelijk monument of een gemeentelijk archeologisch monument:</text:p>
                <text:list text:style-name="id1-3-2-2-18-2-3">
                  <text:list-item text:style-override="id1-3-2-2-18-2-3-1">
                    <text:number>a.</text:number>
                    <text:p text:style-name="al">af te breken, te verplaatsen, te bekladden, te beschadigen of te vernielen, te wijzigen, of :</text:p>
                  </text:list-item>
                  <text:list-item text:style-override="id1-3-2-2-18-2-3-2">
                    <text:number>b.</text:number>
                    <text:p text:style-name="al">te herstellen, te gebruiken of te laten gebruiken op een dusdanige wijze, dat het wordt ontsierd of in gevaar gebracht.</text:p>
                  </text:list-item>
                </text:list>
              </text:list-item>
              <text:list-item text:style-override="id1-3-2-2-18-3">
                <text:number>2.</text:number>
                <text:p text:style-name="al">Het eerste lid is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voorwaarden verbinden aan de omgevingsvergunning ten behoeve van de uitvoering van werkzaamheden aan een gemeentelijk monument of een gemeentelijk archeologisch monument.</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list text:style-name="id1-3-2-2-19-2">
              <text:list-item text:style-override="id1-3-2-2-19-2">
                <text:number>1.</text:number>
                <text:p text:style-name="al">Een omgevingsvergunning, bedoeld in artikel 14, eerste lid kan door burgemeester en wethouders worden ingetrokken indien blijkt dat:</text:p>
                <text:list text:style-name="id1-3-2-2-19-2-3">
                  <text:list-item text:style-override="id1-3-2-2-19-2-3-1">
                    <text:number>a.</text:number>
                    <text:p text:style-name="al">als de verlening berust op onjuiste of onvolledige gegevens en de juiste of volledige gegevens tot een ander besluit zou hebben geleid;</text:p>
                  </text:list-item>
                  <text:list-item text:style-override="id1-3-2-2-19-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als bedoeld in artikel 14 kan slechts worden verleend als het belang van het erfgoed zich daartegen niet verzet. </text:p>
              </text:list-item>
              <text:list-item text:style-override="id1-3-2-2-20-3">
                <text:number>2.</text:number>
                <text:p text:style-name="al">Een omgevingsvergunning voor een kerkelijk monument wordt, voor zover deze betrekking heeft op religieuze aspecten, niet verleend zonder overeenstemming met de eigenaar.</text:p>
              </text:list-item>
            </text:list>
            <text:p text:style-name="al"/>
          </text:section>
          <text:section text:name="paragraaf_id1-3-2-2-21" text:style-name="paragraaf">
            <text:p text:style-name="paragraaf_kop"><text:span text:style-name="label">Paragraaf</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 </text:p>
            <text:list text:style-name="id1-3-2-2-22-2">
              <text:list-item text:style-override="id1-3-2-2-2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text:p>
              </text:list-item>
              <text:list-item text:style-override="id1-3-2-2-22-3">
                <text:number>2.</text:number>
                <text:p text:style-name="al">Artikel 8, tweede en derde lid, zijn van overeenkomstige toepassing.</text:p>
              </text:list-item>
            </text:list>
            <text:p text:style-name="al"/>
          </text:section>
          <text:section text:name="paragraaf_id1-3-2-2-23" text:style-name="paragraaf">
            <text:p text:style-name="paragraaf_kop"><text:span text:style-name="label">Paragraaf</text:span> <text:span text:style-name="nr">6</text:span> Gemeentelijke stads- of dorpsgezichten</text:p>
          </text:section>
          <text:section text:name="artikel_id1-3-2-2-24" text:style-name="artikel">
            <text:p text:style-name="artikel_kop_titel"><text:span text:style-name="artikel_kop_label">Artikel</text:span> <text:span text:style-name="artikel_kop_nr">18</text:span> Aanwijzing als beschermd gemeentelijk stads- of dorpsgezicht</text:p>
            <text:list text:style-name="id1-3-2-2-24-2">
              <text:list-item text:style-override="id1-3-2-2-24-2">
                <text:number>1.</text:number>
                <text:p text:style-name="al">De gemeenteraad kan, op voorstel van burgemeester en wethouders, stads- of dorpsgezichten aanwijzen als beschermd gemeentelijk stads- of dorpsgezicht.</text:p>
              </text:list-item>
              <text:list-item text:style-override="id1-3-2-2-24-3">
                <text:number>2.</text:number>
                <text:p text:style-name="al">Burgemeester en wethouders vragen, voorafgaande aan het voorstel aan de gemeenteraad, advies aan de Gemeentelijke adviescommissie. Artikel 8, tweede en derde lid, zijn van overeen-komstige toepassing.</text:p>
              </text:list-item>
              <text:list-item text:style-override="id1-3-2-2-24-4">
                <text:number>3.</text:number>
                <text:p text:style-name="al">De gemeenteraad beslist binnen 26 weken na verzending van het voorstel</text:p>
              </text:list-item>
              <text:list-item text:style-override="id1-3-2-2-24-5">
                <text:number>4.</text:number>
                <text:p text:style-name="al">Een aangewezen gemeentelijk stads- of dorpsgezicht wordt onverwijld opgenomen in het gemeentelijk erfgoedregister. </text:p>
              </text:list-item>
              <text:list-item text:style-override="id1-3-2-2-24-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of dorpsgezicht kan hiertoe een termijn worden gesteld. </text:p>
              </text:list-item>
              <text:list-item text:style-override="id1-3-2-2-24-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8">
                <text:number>7.</text:number>
                <text:p text:style-name="al">. Dit artikel is niet van toepassing op beschermde stads- en dorpsgezichten die zijn aangewezen op grond van artikel 35, eerste lid, van de Monumentenwet 1988.</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of dorpsgezicht</text:p>
            <text:list text:style-name="id1-3-2-2-25-2">
              <text:list-item text:style-override="id1-3-2-2-25-2">
                <text:number>1.</text:number>
                <text:p text:style-name="al">De gemeenteraad kan, op voorstel van het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 Een aanwijzing vervalt met ingang van de dag waarop het stads- of dorpsgezicht waarop de aanwijzing betrekking heeft wordt aangewezen als beschermd stads- en dorpsgezicht als bedoeld in artikel 35, eerste lid, van de Monumentenwet 1988. </text:p>
              </text:list-item>
              <text:list-item text:style-override="id1-3-2-2-25-3">
                <text:number>2.</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6-4">
                <text:number>3.</text:number>
                <text:p text:style-name="al">De artikelen 15 en 16 zijn van overeenkomstige toepassing. </text:p>
              </text:list-item>
              <text:list-item text:style-override="id1-3-2-2-26-5">
                <text:number>4.</text:number>
                <text:p text:style-name="al">Het eerste lid is niet van toepassing op het slopen ingevolge een verplichting als bedoeld in de artikelen 13, 13a of 13b van de Woningwet. </text:p>
              </text:list-item>
            </text:list>
            <text:p text:style-name="al"/>
          </text:section>
          <text:section text:name="paragraaf_id1-3-2-2-27" text:style-name="paragraaf">
            <text:p text:style-name="paragraaf_kop"><text:span text:style-name="label">Paragraaf</text:span> <text:span text:style-name="nr">7</text:span> Archeologie</text:p>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worden verwacht, als in het daar geldende bestemmingsplan niet is voldaan aan artikel 3.1.6, vijfde lid, van het Besluit ruimtelijke ordening, tenzij:</text:p>
                <text:list text:style-name="id1-3-2-2-28-2-3">
                  <text:list-item text:style-override="id1-3-2-2-28-2-3-1">
                    <text:number>a.</text:number>
                    <text:p text:style-name="al">voor de activiteit een omgevingsvergunning als bedoeld in artikel 2.12, eerste lid, van de Wet algemene bepalingen omgevingsrecht is verleend;</text:p>
                  </text:list-item>
                  <text:list-item text:style-override="id1-3-2-2-28-2-3-2">
                    <text:number>b.</text:number>
                    <text:p text:style-name="al">het de verstoring betreft die geen strijd oplevert met de door burgemeester en wethouders vastgestelde regels over de toegestane mate van verstoring; </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d.</text:number>
                    <text:p text:style-name="al">met een vooronderzoek is aangetoond dat er geen archeologische waarden aanwezig zijn.</text:p>
                  </text:list-item>
                </text:list>
              </text:list-item>
              <text:list-item text:style-override="id1-3-2-2-28-3">
                <text:number>2.</text:number>
                <text:p text:style-name="al">Het college kan nadere regels stellen over het verrichten van archeologisch onderzoek.</text:p>
              </text:list-item>
            </text:list>
            <text:p text:style-name="al"/>
          </text:section>
          <text:section text:name="paragraaf_id1-3-2-2-29" text:style-name="paragraaf">
            <text:p text:style-name="paragraaf_kop"><text:span text:style-name="label">Paragraaf</text:span> <text:span text:style-name="nr">8</text:span> Handhaving en toezicht</text:p>
          </text:section>
          <text:section text:name="artikel_id1-3-2-2-30" text:style-name="artikel">
            <text:p text:style-name="artikel_kop_titel"><text:span text:style-name="artikel_kop_label">Artikel</text:span> <text:span text:style-name="artikel_kop_nr">22</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31" text:style-name="artikel">
            <text:p text:style-name="artikel_kop_titel"><text:span text:style-name="artikel_kop_label">Artikel</text:span> <text:span text:style-name="artikel_kop_nr">23</text:span> Toezichthouders</text:p>
            <text:list text:style-name="id1-3-2-2-31-2">
              <text:list-item text:style-override="id1-3-2-2-31-2">
                <text:number>1.</text:number>
                <text:p text:style-name="al">Met het toezicht op de naleving van het bepaalde bij of krachtens deze verordening zijn belast de bij besluit van Burgemeester en wethouders aan te wijzen personen.</text:p>
              </text:list-item>
            </text:list>
            <text:p text:style-name="al"/>
          </text:section>
          <text:section text:name="paragraaf_id1-3-2-2-32" text:style-name="paragraaf">
            <text:p text:style-name="paragraaf_kop"><text:span text:style-name="label">Paragraaf</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regeling </text:p>
            <text:p text:style-name="al">Op het moment van inwerkingtreding van deze verordening wordt de “Erfgoedverordening Eijsden-Margraten 2013”, vastgesteld bij besluit van de gemeenteraad van 18 december 2012,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in artikel 24 genoemde verordening aangewezen en geregistreerd gemeentelijk monument, gemeentelijk archeologisch monument of gemeentelijk stads- of dorpsgezicht, wordt geacht te zijn aangewezen in overeenstemming met de bepalingen van deze verordening.</text:p>
              </text:list-item>
              <text:list-item text:style-override="id1-3-2-2-34-3">
                <text:number>2.</text:number>
                <text:p text:style-name="al">Aanvragen die zijn ingediend voorafgaande aan de inwerkingtreding van deze verordening worden afgehandeld met inachtneming van de Erfgoedverordening Eijsden-Margraten 2013.</text:p>
              </text:list-item>
            </text:list>
          </text:section>
          <text:section text:name="artikel_id1-3-2-2-35" text:style-name="artikel">
            <text:p text:style-name="artikel_kop_titel"><text:span text:style-name="artikel_kop_label">Artikel</text:span> <text:span text:style-name="artikel_kop_nr">26</text:span> Inwerkingtreding en citeerregel</text:p>
            <text:list text:style-name="id1-3-2-2-35-2">
              <text:list-item text:style-override="id1-3-2-2-35-2">
                <text:number>1.</text:number>
                <text:p text:style-name="al">Deze verordening treedt in werking met ingang van de achtste dag na die van de bekendmaking.</text:p>
              </text:list-item>
              <text:list-item text:style-override="id1-3-2-2-35-3">
                <text:number>2.</text:number>
                <text:p text:style-name="al">Deze verordening wordt aangehaald als ‘<text:span text:style-name="nadrukcur">Erfgoedverordening Eijsden-Margraten 2022</text:span>’.</text:p>
              </text:list-item>
            </text:list>
          </text:section>
        </text:section>
        <text:section text:name="regeling-sluiting_id1-3-2-3" text:style-name="regeling-sluiting">
          <text:section text:name="ondertekening_id1-3-2-3-1">
            <text:p><text:span text:style-name="functie">Aldus besloten in de openbare vergadering van de gemeenteraad van Eijsden-Margraten van 18 oktober 2022.</text:span></text:p>
          </text:section>
          <text:section text:name="ondertekening_id1-3-2-3-2">
            <text:p><text:span text:style-name="functie"/></text:p>
            <text:p><text:span text:style-name="functie">De griffier, </text:span></text:p>
            <text:p><text:span text:style-name="functie">Mr. M. Verbeet </text:span></text:p>
          </text:section>
          <text:section text:name="ondertekening_id1-3-2-3-3">
            <text:p><text:span text:style-name="functie"/></text:p>
            <text:p><text:span text:style-name="functie">De voorzitter,</text:span></text:p>
            <text:p><text:span text:style-name="functie">Drs. G.J.M. Cox </text:span></text:p>
          </text:section>
          <text:section text:name="ondertekening_id1-3-2-3-4">
            <text:p><text:span text:style-name="functie"/></text:p>
          </text:section>
        </text:section>
        <text:section text:name="nota-toelichting_id1-3-2-4" text:style-name="nota-toelichting">
          <text:p text:style-name="kop_level0">TOELICHTING ERFGOEDVERORDENING EIJSDEN-MARGRATEN 2022</text:p>
          <text:p text:style-name="al">
          <text:span text:style-name="nadrukvet">ALGEMENE TOELICHTING</text:span>
        </text:p>
          <text:p text:style-name="al"/>
          <text:p text:style-name="al">Deze Erfgoedverordening voorziet in:</text:p>
          <text:list text:style-name="id1-3-2-4-5">
            <text:list-item text:style-override="id1-3-2-4-5-1">
              <text:number>–</text:number>
              <text:p text:style-name="al">een basis ter verkrijging van provinciale restauratiesubsidie voor beeldbepalende panden, waarvoor het nodig is om deze panden aan te wijzen tot gemeentelijk monument. </text:p>
            </text:list-item>
            <text:list-item text:style-override="id1-3-2-4-5-2">
              <text:number>–</text:number>
              <text:p text:style-name="al">wijzigingen als gevolg van de inwerkingtreding van Erfgoedwet in 2016</text:p>
            </text:list-item>
            <text:list-item text:style-override="id1-3-2-4-5-3">
              <text:number>–</text:number>
              <text:p text:style-name="al">wijzigingen als gevolg van de inwerkingtreding van de Omgevingswet per 1 januari 2023.</text:p>
            </text:list-item>
          </text:list>
          <text:p text:style-name="al">
          <text:span text:style-name="nadrukvet">Basis voor subsidieverlening grootschalige restauraties</text:span>
        </text:p>
          <text:p text:style-name="al">De <text:span text:style-name="nadrukcur">Erfgoedverordening 2013</text:span> kent niet de mogelijkheid om gemeentelijke monumenten aan te wijzen. Dat was een bewuste keuze. Na de herindeling van de voormalige gemeente Eijsden en Margraten is er gekozen om cultuurhistorisch waardevolle gebouwen aan te wijzen tot beeldbepalend pand en te beschermen op basis van het “Paraplu bestemmingsplan beeldbepalende panden en objecten Eijsden-Margraten”. In materiële zin is deze bescherming gelijk aan de bescherming van gemeentelijke monumenten. Ook kent de gemeente Eijsden-Margraten een subsidieregeling voor beeldbepalende panden en objecten, die overeenkomt met de subsidieregeling welke andere gemeenten hanteren voor gemeentelijke monumenten. Onlangs hebben zich twee eigenaren van beeldbepalende panden gemeld die voornemens zijn om een grotere restauratie uit te voeren. Het betreft de algehele restauratie van de vakwerkboerderij aan de Bovenstestraat 21 te Noorbeek en de restauratie van het dak van de kerk van Rijckholt. De subsidieverordening Cultureel erfgoed van de gemeente Eijsden-Margraten voorziet niet in de subsidiëring van grootschalige restauraties van beeldbepalende panden, die soms wel nodig is om een cultuurhistorisch waardevol gebouw in stand te kunnen houden. De provincie Limburg kent wel een subsidieregeling voor restauratie van een cultuurhistorisch waardevol gebouwen. Omdat subsidies van de Provincie niet onuitputtelijk zijn is het wenselijk dat de subsidie zo spoedig mogelijk wordt aangevraagd. Daarvoor is het echter noodzakelijk dat spoedig aanwijzing tot gemeentelijk monument plaatsvindt, waarvoor herziening van huidige Erfgoedverordening noodzakelijk is.</text:p>
          <text:p text:style-name="al">Het is overigens niet de bedoeling om zomaar gemeentelijke monumenten aan gaan te wijzen. De aanwijzing tot gemeentelijk monument vindt alleen plaats:</text:p>
          <text:list text:style-name="id1-3-2-4-9">
            <text:list-item text:style-override="id1-3-2-4-9-1">
              <text:number>–</text:number>
              <text:p text:style-name="al">voor beeldbepalende panden die al zijn beschermd op basis van het “Paraplu bestemmingsplan beeldbepalende panden en objecten Eijsden-Margraten of anderszins cultuurhistorisch waardevolle panden die al een beschermde status hebben.</text:p>
            </text:list-item>
            <text:list-item text:style-override="id1-3-2-4-9-2">
              <text:number>–</text:number>
              <text:p text:style-name="al">als de aanwijzing noodzakelijk is om Provinciale subsidie te ontvangen voor (grootschalige) restauratie van het pand. In dit geval wordt de restauratie van het pand zonder deze subsidie niet haalbaar wordt geacht, waardoor de instandhouding van het pand op termijn niet meer mogelijk is</text:p>
            </text:list-item>
            <text:list-item text:style-override="id1-3-2-4-9-3">
              <text:number>–</text:number>
              <text:p text:style-name="al">in overleg en met instemming met de eigenaar van het pand. </text:p>
            </text:list-item>
          </text:list>
          <text:p text:style-name="al">De Erfgoedverordening vormt in dit geval de basis voor aanwijzing van het gemeentelijke monument.</text:p>
          <text:p text:style-name="al"/>
          <text:p text:style-name="al">
          <text:span text:style-name="nadrukvet">Gewijzigde Erfgoedwet</text:span>
        </text:p>
          <text:p text:style-name="al">In 2016 is de nieuwe Erfgoedwet in werking getreden. De Erfgoedwet vervangt o.a. de Monumentenwet 1988, waarop de huidige Erfgoedverordening op was gebaseerd. De Erfgoedwet is echter breder. De Erfgoedwet vervangt en integreert verschillende wettelijke regelingen op het gebied van het cultureel erfgoed. Naast de Monumentenwet 1988 zijn de Regeling materieelbeheer museale voorwerpen 2013, de Wet verzelfstandiging museale diensten, de Wet tot behoud van cultuurbezit (Wbc), de Uitvoeringswet UNESCO-verdrag 1970 betreffende onrechtmatige invoer, uitvoer of eigendomsoverdracht van cultuurgoederen en de Wet tot teruggave cultuurgoederen afkomstig uit bezet gebied in de wet opgenomen. </text:p>
          <text:p text:style-name="al"/>
          <text:p text:style-name="al">
          <text:span text:style-name="nadrukvet">Omgevingswet</text:span>
        </text:p>
          <text:p text:style-name="al">Per 1 januari 2023 treedt wellicht de nieuwe Omgevingswet in werking. Deze wet bundelt vrijwel alle regels voor de fysieke leefomgeving. Ook de besluitvorming over cultureel erfgoed zal vanaf 2023 worden geregeld via de Omgevingswet, met name in het daarop gebaseerde omgevingsplan. De Erfgoedwet en de toekomstige Omgevingswet stimuleren zowel een meer integraal gemeentelijk erfgoedbeleid als de erkenning dat erfgoed een integraal onderdeel is van (de kwaliteit van) de fysieke leefomgeving. 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 De Erfgoedwet anticipeert in zekere zin op de invoering van de Omgevingswet door overgangsrecht als gevolg waarvan delen van de Monumentenwet 1988 deels van kracht blijven, tot de inwerkingtreding van de Omgevingswet. Daarom is de nieuwe Erfgoed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text:p>
          <text:p text:style-name="al">Ook bepalingen over taken en bevoegdheden van de gemeentelijke adviescommissies, de aanwijzing van beschermde stads- en dorpsgezichten, in dat kader opgestelde beschermende bestemmingsplannen (straks omgevingsplannen) en de bepalingen over de archeologische monumentenzorg in bestemmingsplannen en omgevingsvergunningen zullen overgaan naar de Omgevingswet.</text:p>
          <text:p text:style-name="al">In dit verband moet worden opgemerkt dat, afhankelijk van de definitieve inwerkingtreding van de Omgevingswet, aan uw raad in december een set lokale regels wordt voorgelegd die gereed zijn gemaakt voor de inwerkingtreding van de Omgevingswet. Van deze set regels zal dan ook deze Erfgoedverordening deel uitmaken, zij het in een andere gedaante. Ondanks de korte tijdsperiode tussen de (mogelijke) vaststelling van deze Erfgoedverordening en de genoemde set lokale regels, is er voor gekozen om deze Erfgoedverordening reeds nu aan u voor te leggen. Reden is het risico dat de provinciale subsidiepot leeg is als nog een paar maanden wordt gewacht. Voor de goede orde, zoals gezegd heeft het probleem dat aanleiding is tot het opstellen van deze Erfgoedverordening, zich pas recent gemanifesteerd.</text:p>
          <text:p text:style-name="al"/>
          <text:p text:style-name="al">
          <text:span text:style-name="nadrukvet">Cultuurgoederen</text:span>
        </text:p>
          <text:p text:style-name="al">Door de invoering van de Erfgoedwet en de toekomstige Omgevingswet is het bereik van de gemeentelijke erfgoedverordening in vergelijking met de voorgaande verordening breder. Het betreft nu monumenten én cultuurgoederen. In de nieuwe Erfgoedverordening is analoog aan het VNG ook de mogelijkheid geboden tot aanwijzing en bescherming van roerend cultuurgoed. Hierover is nog geen gemeentelijk beleid ontwikkeld. Desondanks vinden wij het belangrijk om de nieuwe Erfgoedverordening zoveel mogelijk in lijn te laten lopen met de nationale regelgeving en alvast een juridische basis te bieden voor toekomstig beleid. Zolang door uw raad nog geen beleid hierover is vastgesteld zal geen aanwijzing van gemeentelijk cultuurgoed plaatsvinden. Het is overigens nog dit jaar de bedoeling om aanvang te maken met het ontwikkelen van nieuw erfgoedbeleid.</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breder. Het betreft nu monumenten én cultuurgoederen. </text:p>
          <text:p text:style-name="al"/>
          <text:p text:style-name="al">
          <text:span text:style-name="nadrukvet">Reikwijdte</text:span>
        </text:p>
          <text:p text:style-name="al">De Erfgoedwet integreert de Regeling materieelbeheer museale voorwerpen 2013, de Wet verzelfstandiging museale diensten, de Monumentenwet 1988 (Mw1988), de Wet tot behoud van cultuurbezit (Wbc), de Uitvoeringswet UNESCO-verdrag 1970 betreffend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Archeologische waarden moeten, op grond van artikel 3.1.6 van het Besluit ruimtelijke ordening en artikel 5.2 van het Besluit omgevingsrecht, in beginsels worden geborgd via het ruimtelijke spoor (lees: de bestemmingsplannen en de afwijkvergunning op basis van de Wabo). Omdat er binnen de gemeente nog bestemmingsplannen zijn waarin de bescherming van het archeologische bodemarchief niet is opgenomen, voorziet deze verordening in het overgangsrecht en een vangnetbepaling. Deze vangnetbepaling was ook reeds opgenomen in artikel 16 van de oude Erfgoedverordening. De vangnetbepalingen uit de oude verordening zijn in artikel 21 overgenomen.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al"/>
          <text:p text:style-name="al">
          <text:span text:style-name="nadrukvet">Systematiek en inhoud</text:span>
        </text:p>
          <text:p text:style-name="al">Voor wat betreft de systematiek en inhoud van deze verordening is grotendeels de modelverordening van de VNG overgenomen. </text:p>
          <text:p text:style-name="al"/>
          <text:p text:style-name="al">
          <text:span text:style-name="nadrukvet">ARTIKELSGEWIJZE TOELICHTING</text:span>
        </text:p>
          <text:p text:style-name="al"/>
          <text:p text:style-name="al">
          <text:span text:style-name="nadrukvet">Paragraaf 1</text:span>
          <text:span text:style-name="nadrukvet">Algemeen</text:span>
        </text:p>
          <text:p text:style-name="al"/>
          <text:p text:style-name="al">
          <text:span text:style-name="nadrukvet">Artikel 1</text:span>
          <text:span text:style-name="nadrukvet">Begripsbepalingen</text:span>
        </text:p>
          <text:p text:style-name="al">In dit artikel zijn alle relevante begripsbepalingen gedefinieerd, die in deze verordening worden gebruikt. </text:p>
          <text:p text:style-name="al"/>
          <text:p text:style-name="al">
          <text:span text:style-name="nadrukvet">Artikel 2</text:span>
          <text:span text:style-name="nadrukvet">Gemeentelijk erfgoedregister</text:span>
        </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 De registratie van de aanwijzing is een administratieve handeling. Het erfgoedregister is openbaar raadpleegbaar op internet via het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archeologische monumenten of cultuurgoederen. </text:p>
          <text:p text:style-name="al"/>
          <text:p text:style-name="al">
          <text:span text:style-name="nadrukvet">Paragraaf 2 </text:span>
          <text:span text:style-name="nadrukvet">De aanwijzing van beschermde gemeentelijke</text:span>
          <text:span text:style-name="nadrukvet">cultuurgoederen en verzamelingen</text:span>
        </text:p>
          <text:p text:style-name="al"/>
          <text:p text:style-name="al">
          <text:span text:style-name="nadrukvet">Artikel 3</text:span>
          <text:span text:style-name="nadrukvet">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3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text:span>
          <text:span text:style-name="nadrukvet">Wijziging, intrekking en vervallen van de aanwijzing als beschermd gemeentelijk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Paragraaf 3</text:span>
          <text:span text:style-name="nadrukvet">Aanwijzing gemeentelijk erfgoed</text:span>
        </text:p>
          <text:p text:style-name="al"/>
          <text:p text:style-name="al">
          <text:span text:style-name="nadrukvet">Artikel 5</text:span>
          <text:span text:style-name="nadrukvet">De aanwijzing als gemeentelijk erfgoed</text:span>
        </text:p>
          <text:p text:style-name="al">
          <text:span text:style-name="nadrukcur">Algemeen</text:span>
        </text:p>
          <text:p text:style-name="al">Dit artikel regelt de toekenning van de status gemeentelijk monument of gemeentelijk archeologisch monument. De <text:span text:style-name="nadrukcur">Erfgoedverordening 2013</text:span> kent (op grond van artikel 11 lid 1) wel de mogelijkheid tot de aanwijzing van een archeologisch monument, maar niet de mogelijkheid om gemeentelijke monumenten aan te wijzen. Dat was een bewuste keuze.</text:p>
          <text:p text:style-name="al">Na de herindeling van de voormalige gemeente Eijsden en Margraten is er gekozen om cultuurhistorisch waardevolle gebouwen aan te wijzen tot beeldbepalend pand en te beschermen op basis van het “Paraplu bestemmingsplan beeldbepalende panden en objecten Eijsden-Margraten”. In materiële zin is deze bescherming gelijk aan de bescherming van gemeentelijke monumenten. Ook kent de gemeente Eijsden-Margraten een subsidieregeling voor beeldbepalende panden en objecten, die overeenkomt met de subsidieregeling welke andere gemeenten hanteren voor gemeentelijke monumenten. Deze subsidieregeling voorziet echter niet of onvoldoende in grootschalige restauraties, die soms nodig zijn om een cultuurhistorisch waardevol gebouw in stand te kunnen houden. De Provincie Limburg kent echter de subsidieregeling “Restauratie Monumenten”, die grootschalige restauraties aan waardevolle historische bebouwing mogelijk maakt. Om in aanmerking te komen voor deze regeling moet een pand zijn aangewezen tot rijksmonument of gemeentelijk monument. Door in deze verordening de mogelijkheid op te nemen tot het aanwijzen van gemeentelijke monumenten, kunnen eigenaren van aangewezen gemeentelijke monumenten in aanmerking komen voor restauratiesubsidie van de Provincie Limburg. </text:p>
          <text:p text:style-name="al">Het is overigens niet de bedoeling om zomaar gemeentelijke monumenten aan gaan te wijzen. De aanwijzing tot gemeentelijk monument vindt alleen plaats:</text:p>
          <text:list text:style-name="id1-3-2-4-64">
            <text:list-item text:style-override="id1-3-2-4-64-1">
              <text:number>–</text:number>
              <text:p text:style-name="al">voor beeldbepalende panden die al zijn beschermd op basis van het “Paraplu bestemmingsplan beeldbepalende panden en objecten Eijsden-Margraten of anderszins cultuurhistorisch waardevolle panden die al een beschermde status hebben.</text:p>
            </text:list-item>
            <text:list-item text:style-override="id1-3-2-4-64-2">
              <text:number>–</text:number>
              <text:p text:style-name="al">als de aanwijzing noodzakelijk is om Provinciale subsidie te ontvangen voor (grootschalige) restauratie van het pand. In dit geval wordt de restauratie van het pand zonder deze subsidie niet haalbaar wordt geacht, waardoor de instandhouding van het pand op termijn niet meer mogelijk is</text:p>
            </text:list-item>
            <text:list-item text:style-override="id1-3-2-4-64-3">
              <text:number>–</text:number>
              <text:p text:style-name="al">in overleg en met instemming met de eigenaar van het pand. </text:p>
            </text:list-item>
          </text:list>
          <text:p text:style-name="al">De Erfgoedverordening vormt in dit geval de basis voor aanwijzing van het gemeentelijke monument. </text:p>
          <text:p text:style-name="al"/>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en tot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text:p>
          <text:p text:style-name="al">Artikel 2 van de oude verordening (vergelijkbaar met het oude artikel 2, eerste lid, van de Monumentenwet 1988) over het gebruik van het monument, keert niet terug in deze verordening. Voor de aanwijzing als gemeentelijk monument voegt de bepaling over het gebruik van een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cur">Lid 1</text:span>
        </text:p>
          <text:p text:style-name="al">De gemeenteraad stelt het beleid en de juridische instrumenten, zoals deze verordening, vast. Het college geeft uitvoering aan het vastgestelde beleid. Gelet op het duale systeem is de aanwijzingsbevoegdheid dan ook neergelegd bij het college. Voordat tot aanwijzing wordt besloten worden eerst alle betrokken belangen afgewogen. De afweging van de belangen van de rechthebbende ten opzichte van de te beschermen cultuurhistorische waarden dient nadrukkelijk gemotiveerd in het besluit naar voren te komen (de indicatieve redengevende omschrijving). De aanwijzing geeft geen recht op schadevergoeding. De aanwijzing verandert immers niets aan het gebruik van het monument.</text:p>
          <text:p text:style-name="al">
          <text:span text:style-name="nadrukcur">Lid 2</text:span>
        </text:p>
          <text:p text:style-name="al">Monumenten die al op de rijkslijst voorkomen, komen niet in aanmerking voor aanwijzing als gemeentelijk monument. Dit geldt niet als het rijk voornemens is om de van bescherming van rijkswege te laten vervallen. In dit geval kan voorafgaande aan het vervallen van de rijksbescherming het object, terrein of gebied reeds worden aangewezen tot gemeentelijk monument, waarmee wordt voorkomen dat object of gebied na het vervallen van de rijksstatus vogelvrij is. Anderzijds vervalt de gemeentelijke bescherming na aanwijzing van het object of gebied tot rijksmonument. </text:p>
          <text:p text:style-name="al"/>
          <text:p text:style-name="al">
          <text:span text:style-name="nadrukvet">Artikel 6</text:span>
          <text:span text:style-name="nadrukvet">Voornemen tot aanwijzing</text:span>
        </text:p>
          <text:p text:style-name="al">
          <text:span text:style-name="nadrukcur">Lid 1 en 2</text:span>
        </text:p>
          <text:p text:style-name="al">Op de voorbereiding van het aanwijzingsbesluit is Afdeling 3.4 van de Algemene wet bestuursrecht van toepassing, met dien verstande dat, voor zover het ontwerpbesluit betrekking heeft op een beperkt aantal objecten en/of percelen, het ontwerp besluit voorafgaande aan de terinzagelegging wordt toegezonden aan degenen die als zakelijk gerechtigden in de kadastrale legger bekend staan, met vermelding van de mogelijkheid voor belanghebbenden om binnen een termijn als aangegeven in afdeling 3.4 van de Algemene wet bestuursrecht zienswijzen naar voren te brengen bij het college. Zie ook artikel 1, onder a, onderdeel 1, jo. artikel 1, onder b, onderdeel 5, van de Wet kenbaarheid publiekrechtelijke beperkingen onroerende zaken. Op een aanwijzingsbesluit is deze wet ook van toepassing. </text:p>
          <text:p text:style-name="al">
          <text:span text:style-name="nadrukcur">Lid 3</text:span>
        </text:p>
          <text:p text:style-name="al">Onder zakelijk gerechtigden vallen in principe ook de ingeschreven hypothecaire schuldeisers. In het verleden is echter gebleken dat de namen, rechtspersoon en adressen van ingeschreven hypothecaire schuldeisers vaak niet meer kloppen, waardoor de kennisgevingen de hypothecaire schuldeisers niet bereiken. Om deze reden is ervoor gekozen om hypothecaire schuldeisers, voor zover dit op basis van de hypothecaire overeenkomst noodzakelijk is, via de hypotheekgevers (eigenaren) in kennis te laten stellen van het voornemen tot aanwijzing omdat zij wel beschikken over de juiste gegevens. </text:p>
          <text:p text:style-name="al">
          <text:span text:style-name="nadrukcur">Lid 4</text:span>
        </text:p>
          <text:p text:style-name="al">Lid 4 is eigenlijk overbodig maar overgenomen uit de modelverordening van de VNG. De aanwijzing vindt immers altijd in overleg en met instemming van de eigenaar plaats. </text:p>
          <text:p text:style-name="al">
          <text:span text:style-name="nadrukvet">Artikel 7</text:span>
          <text:span text:style-name="nadrukvet">Voorbescherming</text:span>
        </text:p>
          <text:p text:style-name="al">Het is soms wenselijk om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 Indien tegen het besluit tot voorbescherming (hoger)beroep is ingesteld, blijft de voorbescherming van kracht totdat onherroepelijk op het (hoger)beroep is beslist, tenzij voorlopige voorziening is gevraagd en de voorzieningenrechter beslist de voorbescherming op te heffen.</text:p>
          <text:p text:style-name="al"/>
          <text:p text:style-name="al">
          <text:span text:style-name="nadrukvet">Artikel 8</text:span>
          <text:span text:style-name="nadrukvet">Advies gemeentelijke adviescommissie</text:span>
        </text:p>
          <text:p text:style-name="al">Voorafgaande dat het voornemen tot aanwijzing wordt bekend gemaakt, wordt advies gevraagd aan de Gemeentelijke adviescommissie. Dit artikel regelt de inschakeling van de commissie en de termijn waarbinnen de commissie haar advies moet uitbrengen. </text:p>
          <text:p text:style-name="al"/>
          <text:p text:style-name="al">
          <text:span text:style-name="nadrukvet">Artikel 9</text:span>
          <text:span text:style-name="nadrukvet">Beslistermijn en inhoud aanwijzingsbesluit</text:span>
        </text:p>
          <text:p text:style-name="al">In dit artikel wordt de termijn en inhoud van het aanwijzingsbesluit geregeld. Voor de termijn is aangesloten bij de termijn die gehanteerd wordt in de Erfgoedwet (artikel 3.2, derde lid). In het tweede lid is aangegeven welke gegevens het aanwijsbesluit minimaal moet bevatten.</text:p>
          <text:p text:style-name="al"/>
          <text:p text:style-name="al">
          <text:span text:style-name="nadrukvet">Artikel 10</text:span>
          <text:span text:style-name="nadrukvet">Bekendmaking aanwijzingsbesluit aan rechthebbenden en inschrijving</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text:span>
          <text:span text:style-name="nadrukvet">Aanwijzing als voorlopig gemeentelijk monument</text:span>
        </text:p>
          <text:p text:style-name="al">Dit artikel biedt het college de mogelijkheid om in spoedeisende gevallen een monument of archeologisch monument als gemeentelijk monument aan te wijzen. In dat geval wordt de adviescommissie zoals bedoeld in artikel 2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text:span>
          <text:span text:style-name="nadrukvet">Wijziging gemeentelijk erfgoedregister, vervallen aanwijzing monument</text:span>
        </text:p>
          <text:p text:style-name="al">
          <text:span text:style-name="nadrukcur">Lid 1</text:span>
        </text:p>
          <text:p text:style-name="al">Dit lid bepaalt dat het college gerechtigd is om ambtshalve wijzigingen kan aanbrengen in het erfgoedregister. Het betreft name administratieve, taalkundige correcties en aanvullingen op de redengevende omschrijving, die geen gevolgen hebben voor de omvang van de bescherming. </text:p>
          <text:p text:style-name="al">
          <text:span text:style-name="nadrukcur">Lid 2</text:span>
        </text:p>
          <text:p text:style-name="al">In dit lid is bepaald dat op het schrappen uit het register van een aanwijzing als gemeentelijk monument dezelfde procedure geldt als bij de aanwijzing daarvan. Wijzigingen of intrekking van de aanwijzing worden geregistreerd in het gemeentelijk erfgoedregister.</text:p>
          <text:p text:style-name="al">
          <text:span text:style-name="nadrukcur">Lid 3</text:span>
        </text:p>
          <text:p text:style-name="al">Dit lid regelt dat de aanwijzing gemeentelijk monument vervalt zodra een monument is opgenomen in het rijksmonumentenregister. Limburg kent geen provinciale monumenten.</text:p>
          <text:p text:style-name="al"/>
          <text:p text:style-name="al">
          <text:span text:style-name="nadrukvet">Paragraaf 4 </text:span>
          <text:span text:style-name="nadrukvet">Bescherming gemeentelijk erfgoed</text:span>
        </text:p>
          <text:p text:style-name="al"/>
          <text:p text:style-name="al">
          <text:span text:style-name="nadrukvet">Artikel 13</text:span>
          <text:span text:style-name="nadrukvet">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text:span>
          <text:span text:style-name="nadrukvet">Omgevingsvergunning </text:span>
        </text:p>
          <text:p text:style-name="al">
          <text:span text:style-name="nadrukcur">Algemeen</text:span>
        </text:p>
          <text:p text:style-name="al">De opbouw en inhoud van deze artikelen vertoont gelijkenis met het voormalige artikel 11 van de Monumentenwet 1988 en thans met artikel 2.2 van de Wabo en is inhoudelijk gelijk aan de oude verordening.</text:p>
          <text:p text:style-name="al">Tot de inwerkingtreding van de Wabo was de vergunningverlening ten aanzien van gemeentelijke erfgoed in handen van het college. Met het inwerking treden van de Wabo vindt de vergunning verlening plaats door het bevoegde gezag. In de meeste gevallen zal dat gewoon het college zijn. Bij samenloop van andere toestemmingen bestaat echter de mogelijkheid dat de beslissingsbevoegdheid bij de hogere overheid komt te liggen. </text:p>
          <text:p text:style-name="al">
          <text:span text:style-name="nadrukcur">Lid 2</text:span>
        </text:p>
          <text:p text:style-name="al">Voor normaal onderhoud is geen vergunning nodig. In lid 2 sub a is expliciet aangegeven welke grenzen aan “normaal onderhoud” worden gesteld. In sub b is, analoog aan de regeling die geldt voor rijksmonument, bepaald dat voor inpandige wijzigingen aan onderdelen die niet van monumentale waarde zijn geen vergunning nodig is. </text:p>
          <text:p text:style-name="al"/>
          <text:p text:style-name="al">
          <text:span text:style-name="nadrukvet">Artikel 15</text:span>
          <text:span text:style-name="nadrukvet">Intrekken van de vergunning</text:span>
        </text:p>
          <text:p text:style-name="al">Dit lid bevat mogelijke intrekkingsgronden. Uiteraard kan dit van toepassing zijn als door de aanvrager onvolledige of onjuiste informatie is verstrekt en het besluit is genomen op basis van de verkeerde informatie. De bepaling onder b heeft de volgende achtergrond. Als de omstandigheden bij de vergunninghouder ten aanzien van het monument wijzigen, dan zou het zo kunnen zijn dat, als er een nieuwe belangenafweging zou plaatsvinden, aan de cultuurhistorische belangen van het monument prioriteit dient te worden gegeven boven de belangen van de vergunninghouder. In dat geval dient het bevoegd gezag (meestal het college) de mogelijkheid te hebben de vergunning in te trekken.</text:p>
          <text:p text:style-name="al"/>
          <text:p text:style-name="al">
          <text:span text:style-name="nadrukvet">Artikel 16</text:span>
          <text:span text:style-name="nadrukvet">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verigens alleen als de wijzigingen betrekking hebben op religieuze aspecten.</text:p>
          <text:p text:style-name="al"/>
          <text:p text:style-name="al">
          <text:span text:style-name="nadrukvet">Paragraaf 5</text:span>
          <text:span text:style-name="nadrukvet">Rijksmonumenten</text:span>
        </text:p>
          <text:p text:style-name="al"/>
          <text:p text:style-name="al">
          <text:span text:style-name="nadrukvet">Artikel 17</text:span>
          <text:span text:style-name="nadrukvet">Advies omgevingsvergunning rijksmonument</text:span>
        </text:p>
          <text:p text:style-name="al">In artikel 15 van de Monumentenwet 1988 is bepaald dat de gemeenteraad een verordening vaststelt waarin ten minste de inschakeling wordt geregeld van een commissie op het gebied van de monumentenzorg die in elk geval tot taak heeft te adviseren over aanvragen om een omgevingsvergunning voor een activiteit als bedoeld in artikel 2.1, eerste lid, onderdeel f, van de Wet algemene bepalingen omgevingsrecht. Dit artikel is in feite de grondslag voor deze verordening. De commissie op het gebied van monumentenzorg is in deze gemeente op dit moment de Monumentencommissie Mergelland, die na inwerkingtreding van de Omgevingswet zal worden opgevolgd door de Gemeentelijke adviescommissie Mergelland. Vaste jurisprudentie leert dat er altijd een advies van de Adviescommissie Welstand en Erfgoed moet zijn. De vergunning kan dus niet worden geweigerd of afgegeven zonder dit advies.</text:p>
          <text:p text:style-name="al"/>
          <text:p text:style-name="al">
          <text:span text:style-name="nadrukvet">Paragraaf 6 </text:span>
          <text:span text:style-name="nadrukvet">Gemeentelijke stads- of dorpsgezichten</text:span>
        </text:p>
          <text:p text:style-name="al"/>
          <text:p text:style-name="al">
          <text:span text:style-name="nadrukvet">Artikel 18 Aanwijzing als beschermd gemeentelijk stads- en dorpsgezicht</text:span>
        </text:p>
          <text:p text:style-name="al">Dit artikel geeft de mogelijkheid aan de gemeenteraad om gemeentelijke stads- of dorpsgezichten aan te wijzen, die vervolgens krachtens het bestemmingsplan moeten worden beschermd. Dit is vergelijkbaar met de thans nog geldende artikelen 35 en 36 van de voormalige Monumentenwet 1988. In de eerdere erfgoedverordening was deze mogelijkheid ook reeds opgenomen. In de toekomst zal de aanwijzing van stads- of dorpsgezichten worden geregeld via het Omgevingsplan. </text:p>
          <text:p text:style-name="al"/>
          <text:p text:style-name="al">
          <text:span text:style-name="nadrukvet">Artikel 19</text:span>
          <text:span text:style-name="nadrukvet">Wijziging, intrekking en vervallen van de aanwijzing als beschermd gemeentelijke stads - of dorpsgezicht</text:span>
        </text:p>
          <text:p text:style-name="al">Dit artikel is synchroon aan artikel 12. Het bepaalt o.a. dat bij wijziging (van niet-ondergeschikte aard) van een aanwijzing en bij intrekking van de status als beschermd gemeentelijke stads- of dorpsgezicht dezelfde procedure geldt als bij de aanwijzing daarvan. Voorts is hier bepaald dat een aanwijzing vervalt zodra het stads- of dorpsgezicht waarop de aanwijzing betrekking door de minister aangewezen als beschermd stads- en dorpsgezicht. Bij een wijziging van ondergeschikte betekenis kan o.a. gedacht worden aan wijzigingen i.v.m. de verandering van bijvoorbeeld straatnamen of huisnummers.</text:p>
          <text:p text:style-name="al">
          <text:span text:style-name="nadrukvet">Artikel 20</text:span>
          <text:span text:style-name="nadrukvet">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Paragraaf 7</text:span>
          <text:span text:style-name="nadrukvet">Archeologie</text:span>
        </text:p>
          <text:p text:style-name="al"/>
          <text:p text:style-name="al">
          <text:span text:style-name="nadrukvet">Artikel 21 Vangnet Archeologie</text:span>
        </text:p>
          <text:p text:style-name="al">
          <text:span text:style-name="nadrukcur">Lid 1</text:span>
        </text:p>
          <text:p text:style-name="al">Op grond van artikel 3.1.6 van het Besluitruimtelijke ordening dient in detoelichting bij het bestemmingsplan een beschrijving opgenomen te worden van de wijze waarop met de in hetgebied aanwezige cultuurhistorische waarden en in degrond aanwezige of te verwachten monumenten rekening is gehouden. Met de invoering van deze verplichting is de bescherming archeologische waarden in beginsel ruimtelijk geborgd. Er zijn echter nog bestemmingsplannen van kracht van vóór de invoering van deze eis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ruimtelijke ordening verplicht, door middel van de verwachtingskaarten, een omgevingsvergunning of eigen onderzoek dat aan die eisen kan voldoen.</text:p>
          <text:p text:style-name="al">
          <text:span text:style-name="nadrukcur">Lid 1 sub c:</text:span>
        </text:p>
          <text:p text:style-name="al">Voor wat de door burgemeester en wethouders vastgesteld regels, zullen de regels worden gehanteerd die in de Erfgoedverordening 2013 en de onderliggende beleidskaart <text:span text:style-name="nadrukcur">(“Archeologische monumenten- en verwachtingskaart en archeologische beleidskaart voor de gemeente Eijsden-Margraten”</text:span>, RAAP-rapport 4334 d.d. 1 november 2012) zijn opgenomen.</text:p>
          <text:p text:style-name="al">
          <text:span text:style-name="nadrukcur">Lid 2</text:span>
        </text:p>
          <text:p text:style-name="al">Voor wat betreft nadere regels voor onderzoek worden de uitgangspunten van de Kwaliteitsnorm Nederlandse Archeologie (KNA) gehanteerd, welke ook zijn toegepast in het kader van de Erfgoedverordening 2013, die thans komt te vervallen. </text:p>
          <text:p text:style-name="al"/>
          <text:p text:style-name="al">
          <text:span text:style-name="nadrukvet">Paragraaf</text:span>
          <text:span text:style-name="nadrukvet"> 8 </text:span>
          <text:span text:style-name="nadrukvet">Handhaving en toezicht</text:span>
        </text:p>
          <text:p text:style-name="al"/>
          <text:p text:style-name="al">
          <text:span text:style-name="nadrukvet">Artikel 22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de artikelen 15 en 21, eerste lid, van deze verordening strafbaar. Voor zover overtredingen van de verordening niet zijn geregeld via de Wet economische delicten (Wed) bestaat de mogelijkheid op grond van overtredingen te sanctioneren op grond van artikel 154, lid 1, van de Gemeentewet. Dit artikel met strafbepaling vormt dus het vangnet voor overige niet omgevingsvergunning gerelateerde overtredingen.</text:p>
          <text:p text:style-name="al"/>
          <text:p text:style-name="al">
          <text:span text:style-name="nadrukvet">Artikel 23 Toezichthouders</text:span>
        </text:p>
          <text:p text:style-name="al">In dit artikel worden toezichthouders aangewezen. Het aanwijzen van toezichthouders geschiedt door het college. Deze aanwijzingsbevoegdheid staat los van de vergunning- verlening en valt daarom buiten het bereik van de Wabo. De basis voor deze aanwijzing- bevoegdheid wordt gevonden in hoofdstuk 5 van de Awb, waarin algemene regels worden gegeven voor de bestuursrechtelijke handhaving van algemeen geldende rechtsregels en individueel geldende voorschriften. Toezichthouders worden in artikel 5:11 Awb omschreven als zijnde personen, die bij of krachtens wettelijk voorschrift belast zijn met het houden van toezicht op de naleving van het bepaalde bij of krachtens enig wettelijk voorschrift, zodat de aanwijzing van toezichthouders daarom in de Erfgoedverordening kan plaatsvinden. 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 Op basis van artikel 5:15 Awb is een toezichthouder bevoegd elke plaats te betreden met uitzondering van woningen zonder toestemming van de bewoner. 'Plaatsen' is daarbij een ruim begrip en omvat niet alleen erven en andere terreinen, maar ook gebouwen (niet-woningen). </text:p>
          <text:p text:style-name="al">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p text:style-name="al"/>
          <text:p text:style-name="al">
          <text:span text:style-name="nadrukvet">Paragraaf</text:span> <text:span text:style-name="nadrukvet">9 Slotbepalingen</text:span></text:p>
          <text:p text:style-name="al"/>
          <text:p text:style-name="al">
          <text:span text:style-name="nadrukvet">Artikel 24 Intrekken oude regeling </text:span>
        </text:p>
          <text:p text:style-name="al">Dit artikel regelt de intrekking van de oude verordening, zodat niet twee verordeningen van kracht zijn die hetzelfde onderwerp regelen. Om geen hiaten te laten ontstaan, vervalt de oude verordening op het moment dat de nieuwe verordening in werking treedt. </text:p>
          <text:p text:style-name="al"/>
          <text:p text:style-name="al">
          <text:span text:style-name="nadrukvet">Artikel 25 Overgangsrecht</text:span>
        </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van gemeentelijk erfgoed en de vergunning verlening. In het eerste lid worden de op grond van de oude verordening op de gemeentelijke erfgoedlijst voorkomende objecten geacht te zijn aangewezen en geregistreerd in overeenstemming met deze nieuwe verordening. In het tweede lid is geregeld dat aanvragen om een omgevingsvergunning voor gemeentelijk erfgoed, die zijn ingediend vóór het van kracht worden van deze verordening, worden afgehandeld op grond van de oude verordening. </text:p>
          <text:p text:style-name="al"/>
          <text:p text:style-name="al">
          <text:span text:style-name="nadrukvet">Artikel 26 Inwerkingtreding en citeerregel</text:span>
        </text:p>
          <text:p text:style-name="al">
          <text:span text:style-name="nadrukcur">Lid 1</text:span>
        </text:p>
          <text:p text:style-name="al">De verordening wordt na vaststelling zo spoedig door publicatie op de gebruikelijke wijze mogelijk bekend gemaakt. Op grond van artikel 142 van de Gemeentewet moet de bekendmaking ten minste acht dagen voor inwerkingtreding plaatsvinden indien in deze verordening geen ander tijdstip is aangewezen. Om deze reden treedt de verordening acht dagen na bekendmaking in werking.</text:p>
          <text:p text:style-name="al">
          <text:span text:style-name="nadrukcur">Lid 2</text:span>
        </text:p>
          <text:p text:style-name="al">Dit artikellid noemt de naam van de verordening.</text:p>
          <text:p text:style-name="al"/>
          <text:p text:style-name="al">
          <text:span text:style-name="nadrukvet">Formulier algemene informatie</text:span>
        </text:p>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Vastgesteld door:</text:p>
                </table:table-cell>
                <table:table-cell table:style-name="cell_frame_all" table:number-rows-spanned="1" table:number-columns-spanned="1">
                  <text:p text:style-name="table_al">Gemeenteraad van Eijsden-Margraten</text:p>
                </table:table-cell>
              </table:table-row>
              <table:table-row table:style-name="row">
                <table:table-cell table:style-name="cell_frame_all" table:number-rows-spanned="1" table:number-columns-spanned="1">
                  <text:p text:style-name="table_al">Officiële naam van de verordening:</text:p>
                </table:table-cell>
                <table:table-cell table:style-name="cell_frame_all" table:number-rows-spanned="1" table:number-columns-spanned="1">
                  <text:p text:style-name="table_al">Erfgoedverordening Eijsden-Margraten 2022</text:p>
                </table:table-cell>
              </table:table-row>
              <table:table-row table:style-name="row">
                <table:table-cell table:style-name="cell_frame_all" table:number-rows-spanned="1" table:number-columns-spanned="1">
                  <text:p text:style-name="table_al">Citeertitel van de verordening:</text:p>
                </table:table-cell>
                <table:table-cell table:style-name="cell_frame_all" table:number-rows-spanned="1" table:number-columns-spanned="1">
                  <text:p text:style-name="table_al">Erfgoedverordening Eijsden-Margraten 2022</text:p>
                </table:table-cell>
              </table:table-row>
              <table:table-row table:style-name="row">
                <table:table-cell table:style-name="cell_frame_all" table:number-rows-spanned="1" table:number-columns-spanned="1">
                  <text:p text:style-name="table_al">Publiceertitel</text:p>
                </table:table-cell>
                <table:table-cell table:style-name="cell_frame_all" table:number-rows-spanned="1" table:number-columns-spanned="1">
                  <text:p text:style-name="table_al">Verordening van Eijsden-Margraten houdende de Erfgoedverordening Eijsden-Margraten 2022</text:p>
                </table:table-cell>
              </table:table-row>
              <table:table-row table:style-name="row">
                <table:table-cell table:style-name="cell_frame_all" table:number-rows-spanned="1" table:number-columns-spanned="1">
                  <text:p text:style-name="table_al">Onderwerp van de verordening:</text:p>
                </table:table-cell>
                <table:table-cell table:style-name="cell_frame_all" table:number-rows-spanned="1" table:number-columns-spanned="1">
                  <text:p text:style-name="table_al">Aanwijzing en bescherming van:</text:p>
                  <text:list text:style-name="id1-3-2-4-173-1-3-5-2-2">
                    <text:list-item text:style-override="id1-3-2-4-173-1-3-5-2-2-1">
                      <text:number>–</text:number>
                      <text:p text:style-name="table_al">gemeentelijke monumenten, </text:p>
                    </text:list-item>
                    <text:list-item text:style-override="id1-3-2-4-173-1-3-5-2-2-2">
                      <text:number>–</text:number>
                      <text:p text:style-name="table_al">gemeentelijke archeologische monumenten </text:p>
                    </text:list-item>
                    <text:list-item text:style-override="id1-3-2-4-173-1-3-5-2-2-3">
                      <text:number>–</text:number>
                      <text:p text:style-name="table_al">gemeentelijke stads- en dorpsgezichten</text:p>
                    </text:list-item>
                  </text:list>
                </table:table-cell>
              </table:table-row>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list text:style-name="id1-3-2-4-173-1-3-6-2-1">
                    <text:list-item text:style-override="id1-3-2-4-173-1-3-6-2-1-1">
                      <text:number>–</text:number>
                      <text:p text:style-name="table_al">Gemeentewet</text:p>
                    </text:list-item>
                    <text:list-item text:style-override="id1-3-2-4-173-1-3-6-2-1-2">
                      <text:number>–</text:number>
                      <text:p text:style-name="table_al">titel 4.2 van de Algemene Wet Bestuursrecht, </text:p>
                    </text:list-item>
                    <text:list-item text:style-override="id1-3-2-4-173-1-3-6-2-1-3">
                      <text:number>–</text:number>
                      <text:p text:style-name="table_al">artikelen 3.16 en 9.1 van de Erfgoedwet gelezen in samenhang met </text:p>
                    </text:list-item>
                    <text:list-item text:style-override="id1-3-2-4-173-1-3-6-2-1-4">
                      <text:number>–</text:number>
                      <text:p text:style-name="table_al">artikelen 12, 15 en 38 van de Monumentenwet 1988</text:p>
                    </text:list-item>
                    <text:list-item text:style-override="id1-3-2-4-173-1-3-6-2-1-5">
                      <text:number>–</text:number>
                      <text:p text:style-name="table_al">artikelen 2.1 en 2.2 van de Wet algemene bepalingen omgevingsrecht;</text:p>
                    </text:list-item>
                  </text:list>
                </table:table-cell>
              </table:table-row>
              <table:table-row table:style-name="row">
                <table:table-cell table:style-name="cell_frame_all" table:number-rows-spanned="1" table:number-columns-spanned="1">
                  <text:p text:style-name="table_al">Afdelingscode:</text:p>
                </table:table-cell>
                <table:table-cell table:style-name="cell_frame_all" table:number-rows-spanned="1" table:number-columns-spanned="1">
                  <text:p text:style-name="table_al">Beleid Algemeen</text:p>
                </table:table-cell>
              </table:table-row>
              <table:table-row table:style-name="row">
                <table:table-cell table:style-name="cell_frame_all" table:number-rows-spanned="1" table:number-columns-spanned="1">
                  <text:p text:style-name="table_al">Registratienummer van d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atienummer collegevoors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idsonderwerp</text:p>
                </table:table-cell>
                <table:table-cell table:style-name="cell_frame_all" table:number-rows-spanned="1" table:number-columns-spanned="1">
                  <text:p text:style-name="table_al">Erfgo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ext:p text:style-name="table_al">8 dagen na publicatie</text:p>
                </table:table-cell>
              </table:table-row>
              <table:table-row table:style-name="row">
                <table:table-cell table:style-name="cell_frame_all" table:number-rows-spanned="1" table:number-columns-spanned="1">
                  <text:p text:style-name="table_al">Datum terugwerkende kracht (t/m) (indien van toepassing</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Datum besluit/onder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dig voor bepaalde duur: (ja/ne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lgemeen verbindend voorschrif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ordening treedt in de plaats van:</text:p>
                </table:table-cell>
                <table:table-cell table:style-name="cell_frame_all" table:number-rows-spanned="1" table:number-columns-spanned="1">
                  <text:p text:style-name="table_al">De Erfgoedverordening Eijsden-Margraten 2013</text:p>
                </table:table-cell>
              </table:table-row>
              <table:table-row table:style-name="row">
                <table:table-cell table:style-name="cell_frame_all" table:number-rows-spanned="1" table:number-columns-spanned="1">
                  <text:p text:style-name="table_al">Registratienummer vorige 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nderstaande gegevens niet zelf invullen.</text:span>
                  </text:p>
                </table:table-cell>
              </table:table-row>
              <table:table-row table:style-name="row">
                <table:table-cell table:style-name="cell_frame_all" table:number-rows-spanned="1" table:number-columns-spanned="1">
                  <text:p text:style-name="table_al">Datum besluit in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publicatie in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werkingtreding intrekk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13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Erfgoedverordening Eijsden-Margraten 2022</meta:user-defined>
    <dc:language>nl</dc:language>
    <meta:user-defined meta:name="OVERHEIDop.locatietype/OVERHEIDop.gebiedsmarkering">Gemeente</meta:user-defined>
    <meta:user-defined meta:name="DC.title">Erfgoedverordening Eijsden-Margraten 2022</meta:user-defined>
    <meta:user-defined meta:name="DCTERMS.W3CDTF/DCTERMS.available">2022-12-01</meta:user-defined>
    <meta:user-defined meta:name="DCTERMS.W3CDTF/OVERHEIDop.jaargang">2022</meta:user-defined>
    <meta:user-defined meta:name="OVERHEIDop.publicationIssue">531361</meta:user-defined>
    <meta:user-defined meta:name="OVERHEIDop.betreftRegeling">CVDR684847_1</meta:user-defined>
    <meta:user-defined meta:name="xs:date/OVERHEIDop.startdatum">2022-12-09</meta:user-defined>
    <meta:user-defined meta:name="OVERHEIDop.GmbID/DC.identifier">gmb-2022-531361</meta:user-defined>
    <meta:user-defined meta:name="OVERHEIDop.versieInformatie"/>
  </office:meta>
</office:document-meta>
</file>