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kern Fair Wintereditie 2022”,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aan: Stichting Evenementen Dorpskern Oud Barendrecht/ mevrouw Ranti-Prins voor het organiseren van het evenement Dorpskern Fair Wintereditie 2022 op zaterdag 10 december 2022 van 14:00 tot 21:00 uur.</text:p>
            <text:p text:style-name="common-al">Locatie is op het plein voor de Dorpskerk, in de Dorpskerk en in de zaal De Ontmoeting van de kerk, Dorpsstraat 146 te Barendrecht. Referentienummer 550509, verzonden aan aanvrager op 21 november 2022. </text:p>
            <text:p text:style-name="common-al">Hiervoor kunt u telefonisch contact opnemen met de afdeling APV van Gemeente Barendrecht of e-mail naar APV@barendrecht.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135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5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5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50509</meta:user-defined>
    <dc:language>nl</dc:language>
    <meta:user-defined meta:name="OVERHEIDop.locatietype/OVERHEIDop.gebiedsmarkering">Adres</meta:user-defined>
    <meta:user-defined meta:name="DC.title">Verleende evenementenvergunning, “Dorpskern Fair Wintereditie 2022”, gemeente Barendrecht</meta:user-defined>
    <meta:user-defined meta:name="DCTERMS.W3CDTF/DCTERMS.available">2022-12-01</meta:user-defined>
    <meta:user-defined meta:name="DCTERMS.W3CDTF/OVERHEIDop.jaargang">2022</meta:user-defined>
    <meta:user-defined meta:name="OVERHEIDop.publicationIssue">531359</meta:user-defined>
    <meta:user-defined meta:name="OVERHEIDop.GmbID/DC.identifier">gmb-2022-531359</meta:user-defined>
    <meta:user-defined meta:name="OVERHEIDop.versieInformatie"/>
  </office:meta>
</office:document-meta>
</file>