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83, 3941 HE  in Doorn, het plaatsen van 11 zonnepanelen op de dakvlakken aan de achterzijde van de woning (HZ_WABO-22-2606,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mpweg 83, 3941 HE  in Doorn</text:span>, het plaatsen van 11 zonnepanelen op de dakvlakken aan de achterzijde van de woning (HZ_WABO-22-2606, 2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3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Kampweg 83, 3941 HE  in Doorn, het plaatsen van 11 zonnepanelen op de dakvlakken aan de achterzijde van de woning (HZ_WABO-22-2606, 24 november 2022)</meta:user-defined>
    <dc:language>nl</dc:language>
    <meta:user-defined meta:name="OVERHEIDop.locatietype/OVERHEIDop.gebiedsmarkering">Adres</meta:user-defined>
    <meta:user-defined meta:name="DC.title">Gemeente Utrechtse Heuvelrug, ingediende aanvraag omgevingsvergunning - Kampweg 83, 3941 HE  in Doorn, het plaatsen van 11 zonnepanelen op de dakvlakken aan de achterzijde van de woning (HZ_WABO-22-2606, 24 november 2022)</meta:user-defined>
    <meta:user-defined meta:name="DCTERMS.W3CDTF/DCTERMS.available">2022-11-30</meta:user-defined>
    <meta:user-defined meta:name="DCTERMS.W3CDTF/OVERHEIDop.jaargang">2022</meta:user-defined>
    <meta:user-defined meta:name="OVERHEIDop.publicationIssue">531355</meta:user-defined>
    <meta:user-defined meta:name="OVERHEIDop.GmbID/DC.identifier">gmb-2022-531355</meta:user-defined>
    <meta:user-defined meta:name="OVERHEIDop.versieInformatie"/>
  </office:meta>
</office:document-meta>
</file>