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Kerstwandeling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Mevrouw J.E. Glasbergen voor het organiseren van het evenement Kerstwandeling op zaterdag 16 december 2022 van van 18:00 tot 20:30 uur.</text:p>
            <text:p text:style-name="common-al">De route start en eindigt aan de Carnisse Haven, Noordersingel 30 te Barendrecht. Referentienummer 616922, verzonden aan aanvrager op 22 november 2022. 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3135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5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5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16922</meta:user-defined>
    <dc:language>nl</dc:language>
    <meta:user-defined meta:name="OVERHEIDop.locatietype/OVERHEIDop.gebiedsmarkering">Adres</meta:user-defined>
    <meta:user-defined meta:name="DC.title">Verleende evenementenvergunning, “Kerstwandeling”, gemeente Barendrech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1353</meta:user-defined>
    <meta:user-defined meta:name="OVERHEIDop.GmbID/DC.identifier">gmb-2022-531353</meta:user-defined>
    <meta:user-defined meta:name="OVERHEIDop.versieInformatie"/>
  </office:meta>
</office:document-meta>
</file>