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W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Jaargang: 2022</text:p>
            <text:p text:style-name="al">Registratienummer: 3025201</text:p>
            <text:p text:style-name="al"/>
            <text:p text:style-name="al">
            <text:span text:style-name="nadrukvet">Onderwerp: </text:span>
            <text:span text:style-name="nadrukvet">Delegatie bevoegdheid te besluiten op Woo-verzoeken</text:span>
          </text:p>
            <text:p text:style-name="al"/>
            <text:p text:style-name="al">De raad van de gemeente Alphen aan den Rijn, </text:p>
            <text:p text:style-name="al"/>
            <text:p text:style-name="al">gelezen het voorstel van het college van burgemeester en wethouders van 8 november 2022,</text:p>
            <text:p text:style-name="al"/>
            <text:p text:style-name="al">Gelet op de artikelen 4.1 tot en met 4.7 van de Wet open overheid (Woo), artikel 156 aanhef en lid 1, van de Gemeentewet en de artikelen 10:13 tot en met 10:21 van de Algemene wet bestuursrech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/text:p>
            <text:p text:style-name="al"/>
            <text:p text:style-name="al"> de eigen bevoegdheid van de raad om te besluiten op Woo-verzoeken te delegeren aan het college van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raad van Alphen aan den Rijn,</text:span></text:p>
            <text:p><text:span text:style-name="functie">de griffier, de voorzitter,</text:span></text:p>
            <text:p><text:span text:style-name="functie">drs. J.A.M. Timmerman mr. drs. J.W.E. Sp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Alphen aan den Rij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legatiebesluit Wo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51</meta:user-defined>
    <meta:user-defined meta:name="OVERHEIDop.betreftRegeling">CVDR684845_1</meta:user-defined>
    <meta:user-defined meta:name="OVERHEIDop.GmbID/DC.identifier">gmb-2022-531351</meta:user-defined>
    <meta:user-defined meta:name="xs:date/OVERHEIDop.startdatum">2022-12-01</meta:user-defined>
    <meta:user-defined meta:name="OVERHEIDop.versieInformatie"/>
  </office:meta>
</office:document-meta>
</file>