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Rotary Santarun 2022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Rotary Club Barendrecht/ de heer B.A.M. van der Stap voor het organiseren van het evenement Rotary Santarun 2022 op zaterdag 17 december 2022 van 15:00 tot 18:00 met start en finish op het Doormanplein in Barendrecht. Referentienummer 617962, verzonden aan aanvrager op 22 november 2022. 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3134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4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4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17962</meta:user-defined>
    <dc:language>nl</dc:language>
    <meta:user-defined meta:name="OVERHEIDop.locatietype/OVERHEIDop.gebiedsmarkering">Weg</meta:user-defined>
    <meta:user-defined meta:name="DC.title">Verleende evenementenvergunning, “Rotary Santarun 2022”, gemeente Barendrech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1349</meta:user-defined>
    <meta:user-defined meta:name="OVERHEIDop.GmbID/DC.identifier">gmb-2022-531349</meta:user-defined>
    <meta:user-defined meta:name="OVERHEIDop.versieInformatie"/>
  </office:meta>
</office:document-meta>
</file>