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e uitbreiding van de sluitingstijd van horeca-inrichting ‘Christelijke Volleybal Vereniging Spirit’, 1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2:29 van de APV Barendrecht 2020 is verleend aan: Christelijke Volleybal Vereniging Spirit ten behoeve van Kerstfeest op 17 december 2022 van 21.00 tot 1.30 uur, Hertenburg 32 te Barendrecht, referentienummer 650867, verzonden aan aanvrager op 18 november.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34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0867</meta:user-defined>
    <dc:language>nl</dc:language>
    <meta:user-defined meta:name="OVERHEIDop.locatietype/OVERHEIDop.gebiedsmarkering">Adres</meta:user-defined>
    <meta:user-defined meta:name="DC.title">Ontheffing De uitbreiding van de sluitingstijd van horeca-inrichting ‘Christelijke Volleybal Vereniging Spirit’, 17 dec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348</meta:user-defined>
    <meta:user-defined meta:name="OVERHEIDop.GmbID/DC.identifier">gmb-2022-531348</meta:user-defined>
    <meta:user-defined meta:name="OVERHEIDop.versieInformatie"/>
  </office:meta>
</office:document-meta>
</file>