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uitbreiden van een kantoor, Gulberg 10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uitbreiden van een kantoor</text:p>
            <text:p text:style-name="common-al">Locatie: Gulberg 10 Nuenen</text:p>
            <text:p text:style-name="common-al">Ontvangen op: 24-11-2022</text:p>
            <text:p text:style-name="common-al">Zaaknummer: 08201471571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31344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34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34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471571</meta:user-defined>
    <meta:user-defined meta:name="DCTERMS.abstract">het uitbreiden van een kantoor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uitbreiden van een kantoor, Gulberg 10 Nuenen: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344</meta:user-defined>
    <meta:user-defined meta:name="OVERHEIDop.GmbID/DC.identifier">gmb-2022-531344</meta:user-defined>
    <meta:user-defined meta:name="OVERHEIDop.versieInformatie"/>
  </office:meta>
</office:document-meta>
</file>