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Achter de Brink, het organiseren van een kerstmarkt Z2022-01119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septem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 Borger</text:span>
          </text:p>
            <text:p text:style-name="last-al">Grote Brink, Achter de Brink, het organiseren van een kerstmarkt op 10 december 2022, (Z2022-01119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313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Grote Brink, Achter de Brink, het organiseren van een kerstmarkt Z2022-011191 (aanvraag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34</meta:user-defined>
    <meta:user-defined meta:name="OVERHEIDop.GmbID/DC.identifier">gmb-2022-531334</meta:user-defined>
    <meta:user-defined meta:name="OVERHEIDop.versieInformatie"/>
  </office:meta>
</office:document-meta>
</file>