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november 2022 besloten om de beslistermijn voor de aanvraag met zaaknummer OV-2022-0685 voor een omgevingsvergunning op locatie Hool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3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l 1 te Er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31</meta:user-defined>
    <meta:user-defined meta:name="OVERHEIDop.GmbID/DC.identifier">gmb-2022-531331</meta:user-defined>
    <meta:user-defined meta:name="OVERHEIDop.versieInformatie"/>
  </office:meta>
</office:document-meta>
</file>