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Deckersstraat 25d 5591H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8 november 2022 een besluit genomen op de aanvraag voor een omgevingsvergunning met zaaknummer 2022-298575.</text:p>
            <text:p text:style-name="common-al">De zaak betreft locatie Jan Deckersstraat 25d 5591HN Heeze en heeft de omschrijving "het vernieuwen van dakkapellen aan de voorgevel van het ge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dec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13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575</meta:user-defined>
    <meta:user-defined meta:name="DCTERMS.abstract">Bestaande dakkapellen ombouwen aan hoofd dak Jan Deckerstraat 25d Heeze</meta:user-defined>
    <dc:language>nl</dc:language>
    <meta:user-defined meta:name="OVERHEIDop.locatietype/OVERHEIDop.gebiedsmarkering">Punt</meta:user-defined>
    <meta:user-defined meta:name="DC.title">Besluit aanvraag omgevingsvergunning Jan Deckersstraat 25d 5591HN Heez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30</meta:user-defined>
    <meta:user-defined meta:name="OVERHEIDop.GmbID/DC.identifier">gmb-2022-531330</meta:user-defined>
    <meta:user-defined meta:name="OVERHEIDop.versieInformatie"/>
  </office:meta>
</office:document-meta>
</file>