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impenserdyk 9 Teerns, (11054906) wijzigen van een eerder verleende vergunning door het bijgebouw te verplaatsen, verzenddatum 16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329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329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impenserdyk 9 Teerns, (11054906) wijzigen van een eerder verleende vergunning door het bijgebouw te verplaatsen, verzenddatum 16-11-2022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329</meta:user-defined>
    <meta:user-defined meta:name="OVERHEIDop.GmbID/DC.identifier">gmb-2022-531329</meta:user-defined>
    <meta:user-defined meta:name="OVERHEIDop.versieInformatie"/>
  </office:meta>
</office:document-meta>
</file>