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ning, Smetsakker 47F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38</text:p>
            <text:p text:style-name="common-al">Omschrijving: bouwen van een woning</text:p>
            <text:p text:style-name="common-al">Adres: Smetsakker 47F 5625SG Eindhoven</text:p>
            <text:p text:style-name="common-al">Datum ontvangst: 2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3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53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: bouwen van een woning, Smetsakker 47F 5625SG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28</meta:user-defined>
    <meta:user-defined meta:name="OVERHEIDop.GmbID/DC.identifier">gmb-2022-531328</meta:user-defined>
    <meta:user-defined meta:name="OVERHEIDop.versieInformatie"/>
  </office:meta>
</office:document-meta>
</file>