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heer Mockkade 19 in Hillegom, Kenmerk Z-22-283609, het bouw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zijgevel van de woning</text:p>
            <text:p text:style-name="common-al"/>
            <text:p text:style-name="common-al">
            <text:span text:style-name="nadrukcur">Datum ontvangst </text:span>25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132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onkheer Mockkade 19 in Hillegom, Kenmerk Z-22-283609, het bouwen van een dakkapel aan de zijgevel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1327</meta:user-defined>
    <meta:user-defined meta:name="OVERHEIDop.GmbID/DC.identifier">gmb-2022-531327</meta:user-defined>
    <meta:user-defined meta:name="OVERHEIDop.versieInformatie"/>
  </office:meta>
</office:document-meta>
</file>