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ijdelijk plaatsen zeecontainer (kenmerk 913619) vierde parkeerplaats ter hoogte van Charlotte van Pallandtlaan 44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28 november 2022 is een vergunning verleend voor het tijdelijk plaatsen van een zeecontainer ten behoeve van opslag inboedel in verband met verbouwing woning van twee tot en met vijf december 2022 en van negen tot en met vijftien januari 2023.</text:p>
            <text:p text:style-name="common-al">
            <text:span text:style-name="nadrukvet">Datum bekendmaking besluit: </text:span>28 november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3132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32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32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tijdelijk plaatsen zeecontainer (kenmerk 913619) vierde parkeerplaats ter hoogte van Charlotte van Pallandtlaan 44 Voorburg</meta:user-defined>
    <meta:user-defined meta:name="DCTERMS.W3CDTF/DCTERMS.available">2022-11-30</meta:user-defined>
    <meta:user-defined meta:name="DCTERMS.W3CDTF/OVERHEIDop.jaargang">2022</meta:user-defined>
    <meta:user-defined meta:name="OVERHEIDop.publicationIssue">531324</meta:user-defined>
    <meta:user-defined meta:name="OVERHEIDop.GmbID/DC.identifier">gmb-2022-531324</meta:user-defined>
    <meta:user-defined meta:name="OVERHEIDop.versieInformatie"/>
  </office:meta>
</office:document-meta>
</file>