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amilie van der Weijstraat 71, 73 en 75 Leeuwarden, (11054344) verwijderen en opnieuw aanbrengen van walbeschoeiing, verzenddatum 21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32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Familie van der Weijstraat 71, 73 en 75 Leeuwarden, (11054344) verwijderen en opnieuw aanbrengen van walbeschoeiing, verzenddatum 21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23</meta:user-defined>
    <meta:user-defined meta:name="OVERHEIDop.GmbID/DC.identifier">gmb-2022-531323</meta:user-defined>
    <meta:user-defined meta:name="OVERHEIDop.versieInformatie"/>
  </office:meta>
</office:document-meta>
</file>