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dinsdag 6 december 2022 om 19.30 uur vergadert de raadscommissie Omgeving &amp; Economie. De commissie bereidt de maandelijkse raadsvergadering voor en verzamelt alle informatie die de raad nodig heeft om zijn werk goed te kunnen doen. De agenda is hieronder vermeld en staat ook op <text:a xlink:href="file://noaberkracht.local/data/BMO/Communicatie/Gemeentepagina/gemeenteraad.dinkelland.nl" xlink:type="simple">gemeenteraad.dinkelland.nl</text:a>.</text:p>
            <text:p text:style-name="al">Indien u gebruik wilt maken van spreekrecht of voor nadere informatie kunt u contact opnemen met de griffie via <text:a xlink:href="mailto:griffie@dinkelland.nl" xlink:type="simple">griffie@dinkelland.nl</text:a>. U kunt de vergadering ook volgen op onze webcam via <text:a xlink:href="file://noaberkracht.local/data/BMO/Communicatie/Gemeentepagina/gemeenteraad.dinkelland.nl" xlink:type="simple">gemeenteraad.dinkelland.nl</text:a>. </text:p>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
            <text:span text:style-name="nadrukcur">Portefeuille: wethouder Bra</text:span>
            <text:span text:style-name="nadrukcur">nd, wethouder Severijn</text:span>
          </text:p>
            <text:p text:style-name="al">4. Rondvraag</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
            <text:span text:style-name="nadrukcur">Portefeuille: wethouder Brand, wethouder Severijn</text:span>
          </text:p>
            <text:p text:style-name="al">5. Voorstel inzake gewijzigd vaststellen bestemmingsplan “Denekamp, Kappelhofsweg”</text:p>
            <text:p text:style-name="al">Initiatiefnemer heeft een verzoek ingediend om middels de “beleidsnota inbreidingslocaties 2020” 6 levensloopbestendige woningen te realiseren.</text:p>
            <text:p text:style-name="al">
            <text:span text:style-name="nadrukcur">Portefeuille: wethouder Brand</text:span>
          </text:p>
            <text:p text:style-name="al">6. Voorstel inzake vaststellen bestemmingsplan “Denekamp, Spittendijk ongenummerd” </text:p>
            <text:p text:style-name="al">Initiatiefnemer heeft een verzoek ingediend om een deel van de bestemming “Detailhandel” te wijzigen naar de bestemming “Wonen” ten behoeve van het toevoegen van één levensloopbestendige woning.</text:p>
            <text:p text:style-name="al">
            <text:span text:style-name="nadrukcur">Portefeuille: wethouder Brand</text:span>
          </text:p>
            <text:p text:style-name="al">7. Voorstel inzake toepassen coördinatieregeling Wro</text:p>
            <text:p text:style-name="al">Voor de aanleg van de Rondweg Weerselo zal een nieuw bestemmingsplan vastgesteld </text:p>
            <text:p text:style-name="al">moeten worden. Het huidige bestemmingsplan is niet toereikend. Daarnaast zullen voor de beoogde aanleg van de Rondweg Weerselo diverse (bijbehorende) toestemmingen nodig zijn.</text:p>
            <text:p text:style-name="al">
            <text:span text:style-name="nadrukcur">Portefeuille: wethouder Severijn</text:span>
          </text:p>
            <text:p text:style-name="al">8. Voorstel inzake uitbreiding bedrijventerreinen Dinkelland</text:p>
            <text:p text:style-name="al">Met name in de kernen Denekamp, Ootmarsum en Weerselo is de komende jaren behoefte aan uitbreiding van de bedrijventerreinen. Op basis van de regionale programmeringsafspraken en de in het advies genoemde hectares en uitgangspunten zullen de ontwikkeling en uitbreiding van deze bedrijventerreinen vorm worden gegeven.</text:p>
            <text:p text:style-name="al">
            <text:span text:style-name="nadrukcur">Portefeuille: wethouder Brand</text:span>
          </text:p>
            <text:p text:style-name="al">9. Voorstel inzake vaststellen Verordening BIZ Denekamp 2023-2027</text:p>
            <text:p text:style-name="al">Een Bedrijveninvesteringszone (BIZ) kan een essentiële bijdrage leveren aan de leefbaarheid en sociaal-economische ontwikkeling in het centrum. De Stichting BIZ Denekamp wil daarom graag (opnieuw) voor een periode van vijf jaar de BIZ invoeren.</text:p>
            <text:p text:style-name="al">
            <text:span text:style-name="nadrukcur">Portefeuille: wethouder Brand</text:span>
          </text:p>
            <text:p text:style-name="al">10. Voorstel inzake instellen grondcomplexen en vaststellen grondexploitaties</text:p>
            <text:p text:style-name="al">
            <text:span text:style-name="nadrukcur"/>Ten behoeve van de voortgang van de uitbreiding van het huidige bedrijventerrein De Mors in Ootmarsum en de uitbreiding van het woningbouwplan Rossum Noord dient de </text:p>
            <text:p text:style-name="al">
            <text:span text:style-name="nadrukcur"/>gemeenteraad grondcomplexen in te stellen en de grondexploitatie vast te stellen. </text:p>
            <text:p text:style-name="al">
            <text:span text:style-name="nadrukcur"/>
            <text:span text:style-name="nadrukcur">Portefeuille: wethouder Brand</text:span>
          </text:p>
            <text:p text:style-name="al">11. Sluiting</text:p>
          </text:section>
        </text:section>
        <text:section text:name="regeling-sluiting_id1-3-2-3" text:style-name="regeling-sluiting">
          <text:section text:name="ondertekening_id1-3-2-3-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132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2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2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meta:user-defined>
    <meta:user-defined meta:name="DCTERMS.W3CDTF/DCTERMS.available">2022-12-01</meta:user-defined>
    <meta:user-defined meta:name="DCTERMS.W3CDTF/OVERHEIDop.jaargang">2022</meta:user-defined>
    <meta:user-defined meta:name="OVERHEIDop.publicationIssue">531322</meta:user-defined>
    <meta:user-defined meta:name="OVERHEIDop.GmbID/DC.identifier">gmb-2022-531322</meta:user-defined>
    <meta:user-defined meta:name="OVERHEIDop.versieInformatie"/>
  </office:meta>
</office:document-meta>
</file>