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Rijksweg A44 200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Oegstgeest – op 4 maart 2022 een melding van Compas Management &amp; Advies VOF namens BP Europe SE-BP Nederland (zaaknummer: 2022-003795). De melding is ingediend voor het veranderen van een benzine/LPG-tankstation. Het bedrijf is gelegen op de locatie Rijksweg A44 200 in Oegstgeest. </text:p>
            <text:p text:style-name="common-al">De melding gaat over het plaatsen van twee laadvoorzieningen voor elektrische voertuigen bij het tankstatio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0379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13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3795</meta:user-defined>
    <meta:user-defined meta:name="DCTERMS.abstract">De melding gaat over het plaatsen van twee laadvoorzieningen voor elektrische voertuigen bij het tankstation</meta:user-defined>
    <dc:language>nl</dc:language>
    <meta:user-defined meta:name="OVERHEIDop.locatietype/OVERHEIDop.gebiedsmarkering">Weg</meta:user-defined>
    <meta:user-defined meta:name="DC.title">Ingekomen melding Activiteitenbesluit milieubeheer - Rijksweg A44 200 in Oegstge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317</meta:user-defined>
    <meta:user-defined meta:name="OVERHEIDop.GmbID/DC.identifier">gmb-2022-531317</meta:user-defined>
    <meta:user-defined meta:name="OVERHEIDop.versieInformatie"/>
  </office:meta>
</office:document-meta>
</file>