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Rammelbeekweg 21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Rammelbeekweg 21</text:p>
            <text:p text:style-name="common-al">Betreft: het veranderen van een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30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2-001811</meta:user-defined>
    <meta:user-defined meta:name="DCTERMS.abstract">het veranderen van ee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Rammelbeekweg 21: veranderen activitei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1302</meta:user-defined>
    <meta:user-defined meta:name="OVERHEIDop.GmbID/DC.identifier">gmb-2022-531302</meta:user-defined>
    <meta:user-defined meta:name="OVERHEIDop.versieInformatie"/>
  </office:meta>
</office:document-meta>
</file>