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2*"/>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precariobelasting Helmond 2023</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het college van burgemeester en wethouders van 27 september 2022</text:p>
            <text:p text:style-name="al">gelet op het bepaalde in hoofdstuk XIX van de Gemeentewet en artikel 228 van de wet in het bijzonder;</text:p>
            <text:p text:style-name="al"/>
            <text:p text:style-name="al">
            <text:span text:style-name="nadrukvet">besluit:</text:span>
          </text:p>
            <text:p text:style-name="al"/>
            <text:p text:style-name="al">vast te stellen de <text:span text:style-name="nadrukvet">Verordening precariobelasting Helmond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college: het college van burgemeester en wethouders van de gemeente Helmond.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text:p>
            <text:list text:style-name="id1-3-2-2-4-3">
              <text:list-item text:style-override="id1-3-2-2-4-3-1">
                <text:number>a)</text:number>
                <text:p text:style-name="al">voorwerpen, indien de gemeente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door of vanwege het rijk, de provincie en de gemeente, uitsluitend voor de uitoefening van hun publiekrechtelijke taak, zijn aangebracht of geplaatst;</text:p>
              </text:list-item>
              <text:list-item text:style-override="id1-3-2-2-4-3-4">
                <text:number>d)</text:number>
                <text:p text:style-name="al">voorwerpen, waarvan de aanwezigheid door de gemeente op grond van een overeenkomst of anderszins rechtens moet worden gedoogd;</text:p>
              </text:list-item>
              <text:list-item text:style-override="id1-3-2-2-4-3-5">
                <text:number>e)</text:number>
                <text:p text:style-name="al">Kiosken, wagens, kramen, manden, tenten, kisten, rekken, bakken, tonnen of dergelijke voorwerpen of uitstallen of opslaan van goederen en materialen alsmede verplaatsbare borden en zuilen, anders dan op de marktplaatsen gedurende de aangewezen marktdagen, niet zijnde standplaatsen als bedoeld in artikel 5.2.3 APV Helmond 2020;</text:p>
              </text:list-item>
              <text:list-item text:style-override="id1-3-2-2-4-3-6">
                <text:number>f)</text:number>
                <text:p text:style-name="al">Straatmeubilair, zoals banken, kunstvoorwerpen, e.d. die niet voor commerciële doeleinden zijn opgesteld en geen onderdeel uitmaken van standplaatsen of horecavoorzieningen zoals terrassen.</text:p>
              </text:list-item>
              <text:list-item text:style-override="id1-3-2-2-4-3-7">
                <text:number>g)</text:number>
                <text:p text:style-name="al">wegwijzers en verkeersaanwijzingen van de Koninklijke Nederlandse Toeristenbond A.N.W.B. en van andere, hetzelfde doel nastrevende instellingen;</text:p>
              </text:list-item>
              <text:list-item text:style-override="id1-3-2-2-4-3-8">
                <text:number>h)</text:number>
                <text:p text:style-name="al">een onverlicht plat aan de gevel bevestigd bedrijfsnaambord, voor zover:</text:p>
                <text:list text:style-name="id1-3-2-2-4-3-8-3">
                  <text:list-item text:style-override="id1-3-2-2-4-3-8-3-1">
                    <text:number>1.</text:number>
                    <text:p text:style-name="al">de grootste afmeting niet meer bedraagt dan 0,60 meter en</text:p>
                  </text:list-item>
                  <text:list-item text:style-override="id1-3-2-2-4-3-8-3-2">
                    <text:number>2.</text:number>
                    <text:p text:style-name="al">het bord niet meer vermeldt dan de naam, het beroep of de aard van het bedrijf - eventueel aangevuld met samenhangende zakelijke mededelingen, waarmee geen reclame wordt beoogd - van de persoon of ondernemer, gevestigd in het pand, waaraan het bord is bevestigd;</text:p>
                  </text:list-item>
                </text:list>
              </text:list-item>
              <text:list-item text:style-override="id1-3-2-2-4-3-9">
                <text:number>i)</text:number>
                <text:p text:style-name="al">afvoerbuizen van hemelwater of van faecale stoffen;</text:p>
              </text:list-item>
              <text:list-item text:style-override="id1-3-2-2-4-3-10">
                <text:number>j)</text:number>
                <text:p text:style-name="al">een zonnescherm of markies aan een uitsluitend tot bewoning dienend perceel;</text:p>
              </text:list-item>
              <text:list-item text:style-override="id1-3-2-2-4-3-11">
                <text:number>k)</text:number>
                <text:p text:style-name="al">pilasters, plinten, kozijndorpels, gevelversieringen, goten, puilijsten, goot- of kroonlijsten, spionnen en soortgelijke uitstekende constructiedelen;</text:p>
              </text:list-item>
              <text:list-item text:style-override="id1-3-2-2-4-3-12">
                <text:number>l)</text:number>
                <text:p text:style-name="al">draden, kabels, aardbuizen en pijpleidingen, die in loodrechte richting zijn aangebracht, dan wel rechtstreeks aansluiten aan de buizen, kabels, draden en leidingen van de gemeente;</text:p>
              </text:list-item>
              <text:list-item text:style-override="id1-3-2-2-4-3-13">
                <text:number>m)</text:number>
                <text:p text:style-name="al">vlaggenstokken en vlaggen zonder reclame of handelsnaam;</text:p>
              </text:list-item>
              <text:list-item text:style-override="id1-3-2-2-4-3-14">
                <text:number>n)</text:number>
                <text:p text:style-name="al">een feestverlichting, voor zover deze geen handelsreclame bevat;</text:p>
              </text:list-item>
              <text:list-item text:style-override="id1-3-2-2-4-3-15">
                <text:number>o)</text:number>
                <text:p text:style-name="al">voorwerpen en werken aangebracht, geplaatst of gebruikt voor de duur en in het kader van door of vanwege het gemeentebestuur georganiseerde evenementen;</text:p>
              </text:list-item>
              <text:list-item text:style-override="id1-3-2-2-4-3-16">
                <text:number>p)</text:number>
                <text:p text:style-name="al">voorwerpen betreffende tijdelijke activiteiten met een cultureel, maatschappelijk promotioneel of daarmee gelijk te stellen ideëel motief, niet zijnde openbare nutsvoorzieningen of horecavoorzieningen zoals terrassen en tappun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wordt voor de berekening van de precariobelasting aangesloten bij de geldigheidsduur van die vergunning, tenzij blijkt dat het belastbaar feit zich gedurende een kortere of langere periode heeft voorgedaan. In dat geval wordt aangesloten bij de feitelijk vastgestelde periode.</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is ongeacht de geldigheidsduur van de vergunning het belastingtijdvak gelijk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aanslagen met een totaalbedrag van minder dan € 50,-- worden niet opgelegd. Voor de toepassing van de vorige volzin wordt het totaal van op één aanslagbiljet verenigde 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text:a xlink:href="http://wetten.overheid.nl/BWBR0004770/2016-01-01" xlink:type="simple"><text:span text:style-name="nadrukondlijn">artikel 9, eerste lid, van de Invorderingswet 1990</text:span></text:a> moet de aanslag worden betaald in één termijn, welke vervalt één maand na de dagtekening van het aanslagbiljet.</text:p>
              </text:list-item>
              <text:list-item text:style-override="id1-3-2-2-10-3">
                <text:number>2.</text:number>
                <text:p text:style-name="al">De <text:a xlink:href="http://wetten.overheid.nl/BWBR0002448/2010-10-10" xlink:type="simple"><text:span text:style-name="nadrukondlijn">Algemene termijnenwet</text:span></text:a> is niet van toepassing op de in het voorgaand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sbepaling en overgangsrecht</text:p>
            <text:p text:style-name="al">De 'Verordening precariobelasting Helmond 2022' vastgesteld bij raadsbesluit van 11 november 2021, laatstelijk gewijzigd bij raadsbesluit van 22 februari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Helmond 2023.</text:p>
          </text:section>
        </text:section>
        <text:section text:name="regeling-sluiting_id1-3-2-3" text:style-name="regeling-sluiting">
          <text:section text:name="ondertekening_id1-3-2-3-1">
            <text:p><text:span text:style-name="functie">Aldus besloten in zijn openbare vergadering van 10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Helmo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0</text:span>
                  </text:p>
                </table:table-cell>
                <table:table-cell table:style-name="entry" table:number-rows-spanned="1" table:number-columns-spanned="3">
                  <text:p text:style-name="table_al">
                    <text:span text:style-name="nadrukvet">Algemeen tarief</text:span>
                  </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Voorwerpen waarvoor onder de volgende nummers niet in het bijzonder is voorzien</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als onder nummer 0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29</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3">
                  <text:p text:style-name="table_al">
                    <text:span text:style-name="nadrukvet">Borden e.d. op de openbare we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Een niet verplaatsbaar bord of zuil op de openbare 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uk, per jaar</text:p>
                </table:table-cell>
                <table:table-cell table:style-name="entry" table:number-rows-spanned="1" table:number-columns-spanned="1">
                  <text:p text:style-name="table_al"/>
                </table:table-cell>
                <table:table-cell table:style-name="entry" table:number-rows-spanned="1" table:number-columns-spanned="1">
                  <text:p text:style-name="table_al">€ 34,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per stuk, per maand</text:p>
                </table:table-cell>
                <table:table-cell table:style-name="entry" table:number-rows-spanned="1" table:number-columns-spanned="1">
                  <text:p text:style-name="table_al"/>
                </table:table-cell>
                <table:table-cell table:style-name="entry" table:number-rows-spanned="1" table:number-columns-spanned="1">
                  <text:p text:style-name="table_al">€ 4,41</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per stuk, per week</text:p>
                </table:table-cell>
                <table:table-cell table:style-name="entry" table:number-rows-spanned="1" table:number-columns-spanned="1">
                  <text:p text:style-name="table_al"/>
                </table:table-cell>
                <table:table-cell table:style-name="entry" table:number-rows-spanned="1" table:number-columns-spanned="1">
                  <text:p text:style-name="table_al">€ 2,0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3">
                  <text:p text:style-name="table_al">
                    <text:span text:style-name="nadrukvet">Bouwwerken en -material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terialen zoals schutting, hekwerk, steiger, kalk- of timmerloods, directiekeet of dergelijke 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in beslag te nemen terrein</text:p>
                </table:table-cell>
                <table:table-cell table:style-name="entry" table:number-rows-spanned="1" table:number-columns-spanned="1">
                  <text:p text:style-name="table_al">per ma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week</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onder 31</text:p>
                </table:table-cell>
                <table:table-cell table:style-name="entry" table:number-rows-spanned="1" table:number-columns-spanned="1">
                  <text:p text:style-name="table_al">per da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3">
                  <text:p text:style-name="table_al">
                    <text:span text:style-name="nadrukvet">Lichtbakken, lichtreclames e.d.</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lichtbak, lichtreclame, letterlichtreclame, lantaarn met opschrift of soortgelijk voorwerp</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3">
                  <text:p text:style-name="table_al">
                    <text:span text:style-name="nadrukvet">Reclameborden, letteropschriften e.d. gevels</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reclamebord, uithangbord, letteropschrift, letterreclame, reclamekastje of vitrine of dergelijk voorwerp, zonder kunstverlichting, tegen of op een gevel, muur, wand, schutting of dergelijk werk</text:p>
                </table:table-cell>
                <table:table-cell table:style-name="entry" table:number-rows-spanned="1" table:number-columns-spanned="1">
                  <text:p text:style-name="table_al">per 10 dm<text:span text:style-name="sup">2</text:span>, per jaar</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3">
                  <text:p text:style-name="table_al">
                    <text:span text:style-name="nadrukvet">Leidingen, buizen, kabels</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Leidingen, buizen, kabels, draden, duikers, zinkers en dergelijk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2,76</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3">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3">
                  <text:p text:style-name="table_al">
                    <text:span text:style-name="nadrukvet">Luifels, balkons, erkers, overbouwingen, e.d.</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luifel, erker, balkon, uitbouw, overbouwing en dergelijke onderdelen van bouwwerken, voor zover aanwezig aan bedrijfspanden, voor het bedrijfsgedeelte</text:p>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3">
                  <text:p text:style-name="table_al">
                    <text:span text:style-name="nadrukvet">Zonnescherm, markies</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zonnescherm of markies, voor zover aanwezig aan bedrijfspanden, voor het bedrijfsgedeelte</text:p>
                </table:table-cell>
                <table:table-cell table:style-name="entry" table:number-rows-spanned="1" table:number-columns-spanned="1">
                  <text:p text:style-name="table_al">per m<text:span text:style-name="sup">1</text:span>, per jaar</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3">
                  <text:p text:style-name="table_al">
                    <text:span text:style-name="nadrukvet">Standplaatsen</text:span>
                  </text:p>
                </table:table-cell>
              </table:table-row>
              <table:table-row table:style-name="row">
                <table:table-cell table:style-name="entry" table:number-rows-spanned="1" table:number-columns-spanned="1">
                  <text:p text:style-name="table_al">140</text:p>
                </table:table-cell>
                <table:table-cell table:style-name="entry" table:number-rows-spanned="1" table:number-columns-spanned="1">
                  <text:p text:style-name="table_al">Standplaatsen als bedoeld in artikel 5.2.3 APV Helmond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gunde weekdag, per 5 m<text:span text:style-name="sup">2</text:span>, per kwartaal</text:p>
                </table:table-cell>
                <table:table-cell table:style-name="entry" table:number-rows-spanned="1" table:number-columns-spanned="1">
                  <text:p text:style-name="table_al">€ 94,80</text:p>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vergunde weekdag, per 5 m<text:span text:style-name="sup">2</text:span>, per maand</text:p>
                </table:table-cell>
                <table:table-cell table:style-name="entry" table:number-rows-spanned="1" table:number-columns-spanned="1">
                  <text:p text:style-name="table_al">€ 47,4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ls onder 140</text:p>
                </table:table-cell>
                <table:table-cell table:style-name="entry" table:number-rows-spanned="1" table:number-columns-spanned="1">
                  <text:p text:style-name="table_al">per 5 m<text:span text:style-name="sup">2</text:span>, per dag</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3">
                  <text:p text:style-name="table_al">
                    <text:span text:style-name="nadrukvet">Terrassen e.d.</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Terrasmeubilair als bedoeld in Artikel 1 van de geldende “Nadere regels terrassen Helmond”, parasols, terrasafscheidingen, plantenbakken, afvalbakken, menuborden, losstaande terrasverwarming, decoratieve objecten en bestekkasten (terrassen) voor het gehele kalenderjaar zijnde van 1 januari tot en met 31 december in gebied A.</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7,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A wordt begrepen het gebied van de gemeente Helmond gelegen binnen of aan het Oostende, Noordende, Binderseind, Zuidende, Kasteel-Traverse, de spoorlijn Eindhoven-Venlo tussen Burg. Van Houtlaan en Kanaaldijk N.W., Kanaaldijk N.W., Eikendreef, Kromme Steenweg, Steenweg en Kanaaldijk N.W. tot aan het Ooste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7,08</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3,54</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Als onder 15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Als onder 151 voor het gebied B voor het gehele tijdvak</text:p>
                </table:table-cell>
                <table:table-cell table:style-name="entry" table:number-rows-spanned="1" table:number-columns-spanned="1">
                  <text:p text:style-name="table_al">per m<text:span text:style-name="sup">2</text:spa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het gebied B wordt begrepen het gebied van de gemeente Helmond niet vallende onder gebied 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Als onder 155</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 0,60</text:p>
                </table:table-cell>
              </table:table-row>
            </table:table>
            <text:p text:style-name="table_bottom"/>
          </text:section>
          <text:p text:style-name="al"/>
          <text:p text:style-name="al">Besloten in de openbare vergadering van 10 november 2022.</text:p>
          <text:p text:style-name="al"/>
          <text:p text:style-name="al">Mij bekend,</text:p>
          <text:p text:style-name="al">de raadsgriffier</text:p>
          <text:p text:style-name="al"/>
        </text:section>
        <text:section text:name="nota-toelichting_id1-3-2-5" text:style-name="nota-toelichting">
          <text:p text:style-name="kop_level0"><text:span text:style-name="label"/> <text:span text:style-name="nr"/> Toelichting Verordening Precariobelasting Helmond 2023</text:p>
          <text:p text:style-name="al">
          <text:span text:style-name="nadrukondlijn">Algemeen</text:span>
        </text:p>
          <text:p text:style-name="al">Precariobelasting wordt geheven op grond van artikel 228 van de Gemeentewet. Gemeentewet.</text:p>
          <text:p text:style-name="al">Precariobelasting is verschuldigd voor het hebben van voorwerpen op openbare gemeentegrond.</text:p>
          <text:p text:style-name="al">In alle gevallen waarin de overheid het gebruik van openbare grond veroorlooft of toelaat zal de algemene regel, neergelegd in de verordening Precariobelasting, toepassing vinden. Wanneer echter diezelfde overheid in een bepaald geval een bijzondere regeling treft bij overeenkomst, zal de algemene regel geen toepassing kunnen vinden, omdat zij voor dat geval op bijzondere voorwaarden het gebruik moet toestaan (bijvoorbeeld kermisverpachtingen).</text:p>
          <text:p text:style-name="al"/>
          <text:p text:style-name="al">
          <text:span text:style-name="nadrukondlijn">Samenloop met Reclamebelasting</text:span>
        </text:p>
          <text:p text:style-name="al">Bij de opstelling van de verordeningen precariobelasting en reclamebelasting is er door de gemeenteraad niet voor gekozen, om bij het samenvallen van de beide heffingen over een ogenschijnlijk gelijk object een van beide heffingen te laten vervallen. Dus als een reclamebord boven gemeentegrond hangt in het centrum, dan is zowel het gebruik van gemeentegrond als het hebben van een reclame-uiting belast. Omdat het gaat om twee verschillende belastbare feiten, maar ook omdat de aanwending van de opbrengsten totaal anders is, is deze keuze gemaakt.</text:p>
          <text:p text:style-name="al">De Precariobelasting is een algemene belasting voor gebruik van gemeentegrond, waarvan de opbrengsten ook ten goede komen van de algemene middelen van de gemeente. De Reclamebelasting is in het leven geroepen op verzoek van ondernemers in het Centrum (en later ook van de Engelseweg e.o.), waarbij de netto opbrengsten volledig ten goede komen aan de ondernemers van de betreffende gebieden. Daarom is het gerechtvaardigd beide heffingen naast elkaar te laten bestaan.</text:p>
          <text:p text:style-name="al"/>
          <text:p text:style-name="al">
          <text:span text:style-name="nadrukondlijn">Heffing staat los van vergunning</text:span>
        </text:p>
          <text:p text:style-name="al">Belastingplichtigen zien het feit dat ze een aanslag precariobelasting ontvangen soms als bewijs, dat ze hun voorwerpen op gemeentegrond mogen plaatsen. De precariobelasting wordt echter opgelegd als er voorwerpen daadwerkelijk op gemeentegrond geplaatst zijn, ongeacht of daarvoor wel of geen toestemming is verleend.</text:p>
          <text:p text:style-name="al"/>
          <text:p text:style-name="al">
          <text:span text:style-name="nadrukondlijn">Artikelen 1, 2 en 3 Begripsomschrijvingen, belastingplicht en belastbaar feit</text:span>
        </text:p>
          <text:p text:style-name="al">Deze artikelen zijn van praktische aard. In deze artikelen is bepaald, wie belastingplichtig is, wanneer sprake is van precariobelasting en enkele begripsbepalingen worden nader uitgelegd.</text:p>
          <text:p text:style-name="al">De term ‘persoon’ in de begripsomschrijving ziet zowel op natuurlijke als op rechtspersonen.</text:p>
          <text:p text:style-name="al"/>
          <text:p text:style-name="al">
          <text:span text:style-name="nadrukondlijn">Artikel 4 Vrijstellingen</text:span>
        </text:p>
          <text:p text:style-name="al">Regelt de vrijstellingen.</text:p>
          <text:p text:style-name="al">Hierin is met ingang van 2017 de vrijstelling voor uitstallingen opgenomen, waardoor ook een aantal artikelen uit de tarieventabel, behorend bij deze verordening zijn geschrapt.</text:p>
          <text:p text:style-name="al"/>
          <text:p text:style-name="al">
          <text:span text:style-name="nadrukondlijn">Artikel 11 Kwijtschelding</text:span>
        </text:p>
          <text:p text:style-name="al">De raad heeft besloten voor deze belasting geen kwijtschelding te verlenen.</text:p>
          <text:p text:style-name="al"/>
          <text:p text:style-name="al">
          <text:span text:style-name="nadrukondlijn">Tarieventabel </text:span>
        </text:p>
          <text:p text:style-name="al">In de tarieventabel staan diverse onderdelen, waarbij samenloop met de heffing van de reclamebelasting kan voorkomen. Bij de precariobelasting wordt het feit dat een voorwerp zich op, boven of onder gemeentegrond bevindt als belastbaar feit gezien, bij de reclamebelasting is dat de reclame-uiting.</text:p>
          <text:p text:style-name="al"/>
          <text:p text:style-name="al">Onderdeel 2:</text:p>
          <text:p text:style-name="al">Met een niet-verplaatsbaar bord of zuil wordt een voorwerp bedoeld, dat al dan niet rechtstreeks duurzaam met de grond is verenig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313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3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66E</meta:user-defined>
    <meta:user-defined meta:name="DCTERMS.alternative">Verordening precariobelasting Helmond 2023</meta:user-defined>
    <dc:language>nl</dc:language>
    <meta:user-defined meta:name="OVERHEIDop.locatietype/OVERHEIDop.gebiedsmarkering">Gemeente</meta:user-defined>
    <meta:user-defined meta:name="DC.title">Verordening precariobelasting Helmond 2023</meta:user-defined>
    <meta:user-defined meta:name="DCTERMS.W3CDTF/DCTERMS.available">2022-11-30</meta:user-defined>
    <meta:user-defined meta:name="DCTERMS.W3CDTF/OVERHEIDop.jaargang">2022</meta:user-defined>
    <meta:user-defined meta:name="OVERHEIDop.publicationIssue">531301</meta:user-defined>
    <meta:user-defined meta:name="OVERHEIDop.betreftRegeling">CVDR684843_1</meta:user-defined>
    <meta:user-defined meta:name="xs:date/OVERHEIDop.startdatum">2023-01-01</meta:user-defined>
    <meta:user-defined meta:name="OVERHEIDop.GmbID/DC.identifier">gmb-2022-531301</meta:user-defined>
    <meta:user-defined meta:name="OVERHEIDop.versieInformatie"/>
  </office:meta>
</office:document-meta>
</file>